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tijdelijke inloopstal voor paarden voor een periode van 10 jaar, grasland ter hoogte van Gaffelpad/Waterpas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span text:style-name="nadrukvet"/>
          </text:p>
            <text:p text:style-name="common-al">
            <text:span text:style-name="nadrukvet">grasland ter hoogte van Gaffelpad/Waterpaspad Alkmaar:</text:span> het bouwen van een tijdelijke inloopstal voor paarden voor een periode van 10 jaar </text:p>
            <text:p text:style-name="common-al">Datum einde bezwaartermijn: 07 april 2015.<text:span text:style-name="nadrukvet"/></text:p>
            <text:p text:style-name="common-al">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79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9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tijdelijke inloopstal voor paarden voor een periode van 10 jaar, grasland ter hoogte van Gaffelpad/Waterpasp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980</meta:user-defined>
    <meta:user-defined meta:name="OVERHEIDop.GmbID/DC.identifier">gmb-2015-17980</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Alkmaar</meta:user-defined>
    <meta:user-defined meta:name="OVERHEIDop.straatnaam">Gaffelpad</meta:user-defined>
    <meta:user-defined meta:name="OVERHEIDop.woonplaats">Alkmaar</meta:user-defined>
    <meta:user-defined meta:name="OVERHEIDop.straatnaam">Waterpas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68 519951</meta:user-defined>
    <meta:user-defined meta:name="OVERHEID.EPSG28992/DC.spatial">111892 519838</meta:user-defined>
    <meta:user-defined meta:name="OVERHEIDop.versieInformatie"/>
  </office:meta>
</office:document-meta>
</file>