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Elden, Rijkerswoerdsestraat, Brinksestraat, Rijkswe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ijmeegse Vierdaagse </text:p>
            <text:p text:style-name="common-al">
            <text:span text:style-name="nadrukvet">Locatie: Elden, Rijkerswoerdsestraat, Brinksestraat, Rijksweg-west</text:span>
          </text:p>
            <text:p text:style-name="common-al">Datum: 21 juli 2015</text:p>
            <text:p text:style-name="common-al">Tijd: 06:00 uur tot 16:00 uur</text:p>
            <text:p text:style-name="common-al">Dossiernummer: 2015-02-0171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97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7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7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lden, Rijkerswoerdsestraat, Brinksestraat, Rijksweg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75</meta:user-defined>
    <meta:user-defined meta:name="OVERHEIDop.GmbID/DC.identifier">gmb-2015-17975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AG 13</meta:user-defined>
    <meta:user-defined meta:name="OVERHEIDop.woonplaats">Arnhem</meta:user-defined>
    <meta:user-defined meta:name="OVERHEIDop.straatnaam">Rijkerswoerdsestraat</meta:user-defined>
    <meta:user-defined meta:name="OVERHEID.PostcodeHuisnummer/OVERHEIDop.postcodeHuisnummer">6842AN 5</meta:user-defined>
    <meta:user-defined meta:name="OVERHEIDop.woonplaats">Arnhem</meta:user-defined>
    <meta:user-defined meta:name="OVERHEIDop.straatnaam">Brinksestraat</meta:user-defined>
    <meta:user-defined meta:name="OVERHEID.PostcodeHuisnummer/OVERHEIDop.postcodeHuisnummer">6842BB 55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21</meta:user-defined>
    <meta:user-defined meta:name="xs:date/OVERHEIDop.einddatum">2015-07-21</meta:user-defined>
    <meta:user-defined meta:name="OVERHEID.EPSG28992/DC.spatial">188823 439052</meta:user-defined>
    <meta:user-defined meta:name="OVERHEID.EPSG28992/DC.spatial">189153 441137</meta:user-defined>
    <meta:user-defined meta:name="OVERHEID.EPSG28992/DC.spatial">189062 441258</meta:user-defined>
    <meta:user-defined meta:name="OVERHEIDop.versieInformatie"/>
  </office:meta>
</office:document-meta>
</file>