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oltgensplaat, Galathesedijk 22: bouwen woning, ontvangstdatum: 24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7974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7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74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oltgensplaat, Galathesedijk 22: bouwen woning, ontvangstdatum: 24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74</meta:user-defined>
    <meta:user-defined meta:name="OVERHEIDop.GmbID/DC.identifier">gmb-2015-17974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LE 22</meta:user-defined>
    <meta:user-defined meta:name="OVERHEIDop.woonplaats">Ooltgensplaat</meta:user-defined>
    <meta:user-defined meta:name="OVERHEIDop.straatnaam">Galathese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9339 408622</meta:user-defined>
    <meta:user-defined meta:name="OVERHEIDop.versieInformatie"/>
  </office:meta>
</office:document-meta>
</file>