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nemen van een ligplaats en het aanbrengen en hebben van een steiger, Noordhollandsch Kanaal t.h.v. Zuiderstraat 75,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486MK</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hollandsch Kanaal t.h.v. Zuiderstraat 75 West-Graftdijk:</text:span> het innemen van een ligplaats en het aanbrengen en hebben van een steiger </text:p>
            <text:p text:style-name="common-al">Datum einde bezwaartermijn: 07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7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7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7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nemen van een ligplaats en het aanbrengen en hebben van een steiger, Noordhollandsch Kanaal t.h.v. Zuiderstraat 75,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73</meta:user-defined>
    <meta:user-defined meta:name="OVERHEIDop.GmbID/DC.identifier">gmb-2015-1797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K 75</meta:user-defined>
    <meta:user-defined meta:name="OVERHEIDop.woonplaats">West-Graftdijk</meta:user-defined>
    <meta:user-defined meta:name="OVERHEIDop.straatnaam">Zui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812 507549</meta:user-defined>
    <meta:user-defined meta:name="OVERHEIDop.versieInformatie"/>
  </office:meta>
</office:document-meta>
</file>