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West-Achterweg ong, sectie B nr. 1657: plaatsen hobbykas, ontvangstdatum: 2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7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West-Achterweg ong, sectie B nr. 1657: plaatsen hobbykas, ontvangstdatum: 2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72</meta:user-defined>
    <meta:user-defined meta:name="OVERHEIDop.GmbID/DC.identifier">gmb-2015-1797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K 12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759 419407</meta:user-defined>
    <meta:user-defined meta:name="OVERHEIDop.versieInformatie"/>
  </office:meta>
</office:document-meta>
</file>