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Nieuwe-Tonge, Korteweegje 16: plaatsen herdenkingspaneel, ontvangstdatum: 2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7968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6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6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Nieuwe-Tonge, Korteweegje 16: plaatsen herdenkingspaneel, ontvangstdatum: 2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68</meta:user-defined>
    <meta:user-defined meta:name="OVERHEIDop.GmbID/DC.identifier">gmb-2015-1796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-Tong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21 414483</meta:user-defined>
    <meta:user-defined meta:name="OVERHEIDop.versieInformatie"/>
  </office:meta>
</office:document-meta>
</file>