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melding mobiel puinbreken: Cranenburgsestraat 160, Groesbeek, 16-27 maart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hebben een melding ontvangen in het kader van het Besluit mobiel puinbreken. Het betreft een melding voor het gebruik van een mobiele puinbreker op de locatie Cranenburgsestraat 160 te Groesbeek in de periode 16 maart 2015 tot en met 27 maart 2015.</text:p>
            <text:p text:style-name="last-al">Voor informatie kunt u contact opnemen met cluster Ruimte, de heer G. Wagelmans, telefoonnummer 024 - 30 13 567.</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3 maart 2015</text:span>
          </text:p>
          </text:section>
          <text:section text:name="ondertekening_id1-3-2-2-2">
            <text:p><text:span text:style-name="functie">Het college van burgemeester en wethouders,</text:span></text:p>
            <text:p><text:span text:style-name="deze">Namens deze:</text:span></text:p>
            <text:p><text:span text:style-name="ondertekening_naam">
            <text:span text:style-name="voornaam">Mw. W.</text:span>
            <text:span text:style-name="achternaam">Bodewes, Manager afdeling Beleid</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17964</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64</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64</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mobiel puinbreken: Cranenburgsestraat 160, Groesbeek, 16-27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7964</meta:user-defined>
    <meta:user-defined meta:name="OVERHEIDop.GmbID/DC.identifier">gmb-2015-17964</meta:user-defined>
    <meta:user-defined meta:name="OVERHEID.Gemeente/DC.creator">Groesbeek</meta:user-defined>
    <meta:user-defined meta:name="OVERHEID.TaxonomieBeleidsagenda/OVERHEID.category">Bestuur | Gemeente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oesbeek</meta:user-defined>
    <meta:user-defined meta:name="OVERHEIDgvop.Informatietype/DC.type">Overige besluiten van algemene strekking</meta:user-defined>
    <meta:user-defined meta:name="OVERHEID.Gemeente/DCTERMS.publisher">Groesbeek</meta:user-defined>
    <meta:user-defined meta:name="xs:date/OVERHEIDop.startdatum">2015-03-16</meta:user-defined>
    <meta:user-defined meta:name="xs:date/OVERHEIDop.einddatum">2015-03-27</meta:user-defined>
    <meta:user-defined meta:name="OVERHEID.Gemeente/DC.spatial">Groesbeek</meta:user-defined>
    <meta:user-defined meta:name="OVERHEIDop.versieInformatie"/>
  </office:meta>
</office:document-meta>
</file>