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-beschikking uitgebreide voorbereidingsprocedure, gedeeltelijk plaatsen van gebrandschilderd glas in lood in blanke ramen van Grote Kerk, Grote Dam 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483BK6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/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Grote Dam 6 De Rijp:</text:span> het gedeeltelijk plaatsen van gebrandschilderd glas in lood in blanke ramen van Grote Kerk. </text:p>
            <text:p text:style-name="common-al">Datum einde zienswijzentermijn: 15 april 2015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Zienswijzen</text:span>
          </text:p>
            <text:p text:style-name="common-al">Het ontwerpbesluit en de bijbehorende stukken liggen ter visie vanaf morgen gedurende zes weken bij de balie Bouw­en en Wonen van het Stadskantoor. Voor bezoekadres en openingstijden zie <text:a xlink:href="http://www.alkmaar.nl/" xlink:type="simple">www.alkmaar.nl</text:a>. 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796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6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6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-beschikking uitgebreide voorbereidingsprocedure, gedeeltelijk plaatsen van gebrandschilderd glas in lood in blanke ramen van Grote Kerk, Grote Dam 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960</meta:user-defined>
    <meta:user-defined meta:name="OVERHEIDop.GmbID/DC.identifier">gmb-2015-1796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K 6</meta:user-defined>
    <meta:user-defined meta:name="OVERHEIDop.woonplaats">De Rijp</meta:user-defined>
    <meta:user-defined meta:name="OVERHEIDop.straatnaam">Grote Dam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544 508113</meta:user-defined>
    <meta:user-defined meta:name="OVERHEIDop.versieInformatie"/>
  </office:meta>
</office:document-meta>
</file>