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brug - Verlengde Hoogeveense Vaart: voor het verstrekken van zwak alcoholische drank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ische dranken tijdens de voorstellingen op het theaterboot, gelegen nabij de brug over de Verlengde Hoogeveense Vaart te Geesbrug, op 19 en 20 juni 2015 van 20:00 uur tot 23:00 uur.</text:p>
            <text:p text:style-name="common-al"> Verleend op 27 februar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7958</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58</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58</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Verlengde Hoogeveense Vaart: voor het verstrekken van zwak alcoholische dran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7958</meta:user-defined>
    <meta:user-defined meta:name="OVERHEIDop.GmbID/DC.identifier">gmb-2015-17958</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Geesbrug</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37574 527187</meta:user-defined>
    <meta:user-defined meta:name="OVERHEIDop.versieInformatie"/>
  </office:meta>
</office:document-meta>
</file>