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 uitgebreide voorbereidingsprocedure, realiseren van een carillon in toren van Grote Kerk, Grote Dam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BK6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Grote Dam 6 De Rijp:</text:span> het realiseren van een carillon in toren van Grote Kerk. </text:p>
            <text:p text:style-name="common-al">Datum einde zienswijzentermijn: 15 april 2015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last-al">Het ontwerpbesluit en de bijbehorende stukken liggen ter visie vanaf morgen gedurende zes weken bij de balie Bouw­en en Wonen van het Stadskantoor. Voor bezoekadres en openingstijden zie <text:a xlink:href="http://www.alkmaar.nl/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realiseren van een carillon in toren van Grote Kerk, Grote Dam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57</meta:user-defined>
    <meta:user-defined meta:name="OVERHEIDop.GmbID/DC.identifier">gmb-2015-179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 6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44 508113</meta:user-defined>
    <meta:user-defined meta:name="OVERHEIDop.versieInformatie"/>
  </office:meta>
</office:document-meta>
</file>