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7 noodlokalen t.b.v. basisschool "de Lispeltuut", Jacques Perkstraat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2KM10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cques Perkstraat 100 Alkmaar</text:span>: het plaatsen van 7 noodlokalen t.b.v. basisschool "de Lispeltuut" </text:p>
            <text:p text:style-name="common-al">Datum ontvangst: 24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4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4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4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7 noodlokalen t.b.v. basisschool "de Lispeltuut", Jacques Perkstraat 1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47</meta:user-defined>
    <meta:user-defined meta:name="OVERHEIDop.GmbID/DC.identifier">gmb-2015-1794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KM 100</meta:user-defined>
    <meta:user-defined meta:name="OVERHEIDop.woonplaats">Alkmaar</meta:user-defined>
    <meta:user-defined meta:name="OVERHEIDop.straatnaam">Jacques Perk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426 518755</meta:user-defined>
    <meta:user-defined meta:name="OVERHEIDop.versieInformatie"/>
  </office:meta>
</office:document-meta>
</file>