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raam, Binnenkruier 26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 1841EL26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innenkruier 26 Stompetoren</text:span>: het plaatsen van een raam </text:p>
            <text:p text:style-name="common-al">Datum ontvangst: 24 februari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7945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945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945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raam, Binnenkruier 26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7945</meta:user-defined>
    <meta:user-defined meta:name="OVERHEIDop.GmbID/DC.identifier">gmb-2015-17945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41EN 19</meta:user-defined>
    <meta:user-defined meta:name="OVERHEIDop.woonplaats">Stompetoren</meta:user-defined>
    <meta:user-defined meta:name="OVERHEIDop.straatnaam">Binnenkruier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6953 514181</meta:user-defined>
    <meta:user-defined meta:name="OVERHEIDop.versieInformatie"/>
  </office:meta>
</office:document-meta>
</file>