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wetvergunning: Groene Weid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wetvergunning </text:p>
            <text:p text:style-name="common-al">Voor: Café Sila </text:p>
            <text:p text:style-name="common-al">
            <text:span text:style-name="nadrukvet">Locatie: Groene Weide 8</text:span>
          </text:p>
            <text:p text:style-name="common-al">Dossiernummer: 2015-02-0164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942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4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942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wetvergunning: Groene Wei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7942</meta:user-defined>
    <meta:user-defined meta:name="OVERHEIDop.GmbID/DC.identifier">gmb-2015-1794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3BD 12</meta:user-defined>
    <meta:user-defined meta:name="OVERHEIDop.woonplaats">Arnhem</meta:user-defined>
    <meta:user-defined meta:name="OVERHEIDop.straatnaam">Groene wei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63 442433</meta:user-defined>
    <meta:user-defined meta:name="OVERHEIDop.versieInformatie"/>
  </office:meta>
</office:document-meta>
</file>