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Alkmaa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college: college van burgemeester en wethouders van de gemeente Alkmaar;</text:p>
              </text:list-item>
              <text:list-item text:style-override="id1-3-2-2-1-3-3">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text:number>
                <text:p text:style-name="al">individuele voorziening: op de jeugdige of zijn ouders toegesneden, niet vrij toegankelijke voorziening als bedoeld in artikel 2, tweede lid;</text:p>
              </text:list-item>
              <text:list-item text:style-override="id1-3-2-2-1-3-5">
                <text:number>-</text:number>
                <text:p text:style-name="al">overige voorziening: vrij toegankelijke voorziening als bedoeld in artikel 2, eerste lid;</text:p>
              </text:list-item>
              <text:list-item text:style-override="id1-3-2-2-1-3-6">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7">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text:p>
                <text:list text:style-name="id1-3-2-2-2-2-3">
                  <text:list-item text:style-override="id1-3-2-2-2-2-3-1">
                    <text:number>-</text:number>
                    <text:p text:style-name="al">informatie en advies;</text:p>
                  </text:list-item>
                  <text:list-item text:style-override="id1-3-2-2-2-2-3-2">
                    <text:number>-</text:number>
                    <text:p text:style-name="al">voorlichting, trainingen en cursussen;</text:p>
                  </text:list-item>
                  <text:list-item text:style-override="id1-3-2-2-2-2-3-3">
                    <text:number>-</text:number>
                    <text:p text:style-name="al">maatwerkdeel jeugdgezondheidszorg;</text:p>
                  </text:list-item>
                  <text:list-item text:style-override="id1-3-2-2-2-2-3-4">
                    <text:number>-</text:number>
                    <text:p text:style-name="al">schoolmaatschappelijk werk;</text:p>
                  </text:list-item>
                  <text:list-item text:style-override="id1-3-2-2-2-2-3-5">
                    <text:number>-</text:number>
                    <text:p text:style-name="al">kortdurende ambulante opgroei- en opvoedondersteuning;</text:p>
                  </text:list-item>
                  <text:list-item text:style-override="id1-3-2-2-2-2-3-6">
                    <text:number>-</text:number>
                    <text:p text:style-name="al">casemanagement;</text:p>
                  </text:list-item>
                  <text:list-item text:style-override="id1-3-2-2-2-2-3-7">
                    <text:number>-</text:number>
                    <text:p text:style-name="al">advies- en meldpunten.</text:p>
                  </text:list-item>
                </text:list>
              </text:list-item>
              <text:list-item text:style-override="id1-3-2-2-2-3">
                <text:number>2.</text:number>
                <text:p text:style-name="al">De volgende vormen van individuele voorzieningen zijn beschikbaar:</text:p>
                <text:list text:style-name="id1-3-2-2-2-3-3">
                  <text:list-item text:style-override="id1-3-2-2-2-3-3-1">
                    <text:number>-</text:number>
                    <text:p text:style-name="al">ambulante begeleiding en behandeling en/of poliklinische behandeling;</text:p>
                  </text:list-item>
                  <text:list-item text:style-override="id1-3-2-2-2-3-3-2">
                    <text:number>-</text:number>
                    <text:p text:style-name="al">dag- en deeltijdbehandeling;</text:p>
                  </text:list-item>
                  <text:list-item text:style-override="id1-3-2-2-2-3-3-3">
                    <text:number>-</text:number>
                    <text:p text:style-name="al">pleegzorg; </text:p>
                  </text:list-item>
                  <text:list-item text:style-override="id1-3-2-2-2-3-3-4">
                    <text:number>-</text:number>
                    <text:p text:style-name="al">langdurige crisisopvang;</text:p>
                  </text:list-item>
                  <text:list-item text:style-override="id1-3-2-2-2-3-3-5">
                    <text:number>-</text:number>
                    <text:p text:style-name="al">residentiële of intramurale behandeling;</text:p>
                  </text:list-item>
                  <text:list-item text:style-override="id1-3-2-2-2-3-3-6">
                    <text:number>-</text:number>
                    <text:p text:style-name="al">ondersteuning van jeugdigen met een beperking:</text:p>
                  </text:list-item>
                  <text:list-item text:style-override="id1-3-2-2-2-3-3-7">
                    <text:number>-</text:number>
                    <text:p text:style-name="al">groepsbegeleiding</text:p>
                  </text:list-item>
                  <text:list-item text:style-override="id1-3-2-2-2-3-3-8">
                    <text:number>-</text:number>
                    <text:p text:style-name="al">individuele begeleiding</text:p>
                  </text:list-item>
                  <text:list-item text:style-override="id1-3-2-2-2-3-3-9">
                    <text:number>-</text:number>
                    <text:p text:style-name="al">persoonlijke verzorging</text:p>
                  </text:list-item>
                  <text:list-item text:style-override="id1-3-2-2-2-3-3-10">
                    <text:number>-</text:number>
                    <text:p text:style-name="al">kortdurend verblijf;</text:p>
                  </text:list-item>
                  <text:list-item text:style-override="id1-3-2-2-2-3-3-11">
                    <text:number>-</text:number>
                    <text:p text:style-name="al">generalistische basis-ggz voor jeugdigen;</text:p>
                  </text:list-item>
                  <text:list-item text:style-override="id1-3-2-2-2-3-3-12">
                    <text:number>-</text:number>
                    <text:p text:style-name="al">specialistische ggz voor jeugdigen.</text:p>
                  </text:list-item>
                </text:list>
              </text:list-item>
              <text:list-item text:style-override="id1-3-2-2-2-4">
                <text:number>3.</text:number>
                <text:p text:style-name="al">Het college kan bij nadere regeling vaststellen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De huisarts, medisch specialist of jeugdarts kan verwijzen naar een jeugdhulpaanbieder. Het college draagt zorg voor de inzet van jeugdhulp op het moment dat de genoemde jeugdhulpaanbieder deze jeugdhulp noodzakelijk acht.</text:p>
              </text:list-item>
              <text:list-item text:style-override="id1-3-2-2-3-3">
                <text:number>2.</text:number>
                <text:p text:style-name="al">Als de jeugdige of zijn ouders hierom verzoeken of het college dit noodzakelijk acht,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5.</text:span> Regels voor pgb</text:p>
            <text:list text:style-name="id1-3-2-2-5-2">
              <text:list-item text:style-override="id1-3-2-2-5-2">
                <text:number>1.</text:number>
                <text:p text:style-name="al">Het college verstrekt een pgb in overeenstemming met artikel 8.1.1. van de wet.</text:p>
              </text:list-item>
              <text:list-item text:style-override="id1-3-2-2-5-3">
                <text:number>2.</text:number>
                <text:p text:style-name="al">De hoogte van een pgb wordt bepaald aan de hand van en tot het maximum van de kostprijs van de in de betreffende situatie goedkoopst adequate individuele voorziening in natura.</text:p>
              </text:list-item>
              <text:list-item text:style-override="id1-3-2-2-5-4">
                <text:number>3.</text:number>
                <text:p text:style-name="al">Het college stelt nadere regels vast over de wijze waarop de hoogte van een pgb wordt vastgesteld.</text:p>
              </text:list-item>
              <text:list-item text:style-override="id1-3-2-2-5-5">
                <text:number>4.</text:number>
                <text:p text:style-name="al">De persoon aan wie een pgb wordt verstrekt, kan de jeugdhulp slechts onder voorwaarden betrekken van een persoon die behoort tot het sociale netwerk. Het college stelt hiervoor nadere regels vast.</text:p>
              </text:list-item>
            </text:list>
          </text:section>
          <text:section text:name="artikel_id1-3-2-2-6" text:style-name="artikel">
            <text:p text:style-name="artikel_kop_titel"><text:span text:style-name="artikel_kop_label">Artikel</text:span> <text:span text:style-name="artikel_kop_nr">6.</text:span> Verhouding prijs en kwaliteit aanbieders jeugdhulp en uitvoerders</text:p>
            <text:p text:style-name="al"> kinderbeschermingsmaatregelen en jeugdreclassering Het college houdt in het belang van een goede prijs-kwaliteitverhouding bij de vaststelling van de tarieven die het hanteert voor door derden te leveren jeugdhulp of uit te voeren kinderbeschermingsmaatregelen of jeugdreclassering, rekening met:</text:p>
            <text:list text:style-name="id1-3-2-2-6-3">
              <text:list-item text:style-override="id1-3-2-2-6-3-1">
                <text:number>a.</text:number>
                <text:p text:style-name="al">de aard en omvang van de te verrichten taken;</text:p>
              </text:list-item>
              <text:list-item text:style-override="id1-3-2-2-6-3-2">
                <text:number>b.</text:number>
                <text:p text:style-name="al">de voor de sector toepasselijke CAO-schalen in relatie tot de zwaarte van de functie;</text:p>
              </text:list-item>
              <text:list-item text:style-override="id1-3-2-2-6-3-3">
                <text:number>c.</text:number>
                <text:p text:style-name="al">een redelijke toeslag voor overheadkosten;</text:p>
              </text:list-item>
              <text:list-item text:style-override="id1-3-2-2-6-3-4">
                <text:number>d.</text:number>
                <text:p text:style-name="al">een voor de sector reële mate van non-productiviteit van het personeel als gevolg van verlof, ziekte, scholing en werkoverleg;</text:p>
              </text:list-item>
              <text:list-item text:style-override="id1-3-2-2-6-3-5">
                <text:number>e.</text:number>
                <text:p text:style-name="al">kosten voor bijscholing van het personeel.</text:p>
              </text:list-item>
            </text:list>
          </text:section>
          <text:section text:name="artikel_id1-3-2-2-7" text:style-name="artikel">
            <text:p text:style-name="artikel_kop_titel"><text:span text:style-name="artikel_kop_label">Artikel</text:span> <text:span text:style-name="artikel_kop_nr">7.</text:span> Wijziging situatie: nieuwe feiten en omstandigheden</text:p>
            <text:p text:style-name="al">Artikel 8.1.2 van de wet is van overeenkomstige toepassing op een beslissing aangaande zorg in natura.</text:p>
          </text:section>
          <text:section text:name="artikel_id1-3-2-2-8" text:style-name="artikel">
            <text:p text:style-name="artikel_kop_titel"><text:span text:style-name="artikel_kop_label">Artikel</text:span> <text:span text:style-name="artikel_kop_nr">8.</text:span> Herziening en intrekking</text:p>
            <text:list text:style-name="id1-3-2-2-8-2">
              <text:list-item text:style-override="id1-3-2-2-8-2">
                <text:number>1.</text:number>
                <text:p text:style-name="al">Artikel 8.1.4, eerste lid van de wet is van overeenkomstige toepassing op een beslissing aangaande zorg in natura.</text:p>
              </text:list-item>
              <text:list-item text:style-override="id1-3-2-2-8-3">
                <text:number>2.</text:number>
                <text:p text:style-name="al">Een beslissing tot verlening van een individuele voorziening in de vorm van zorg in natura of een persoonsgebonden budget, kan worden herzien dan wel ingetrokken als blijkt dat van de individuele voorziening geen gebruik wordt gemaakt binnen een periode van drie maanden na toekenning ervan.</text:p>
              </text:list-item>
            </text:list>
          </text:section>
          <text:section text:name="artikel_id1-3-2-2-9" text:style-name="artikel">
            <text:p text:style-name="artikel_kop_titel"><text:span text:style-name="artikel_kop_label">Artikel</text:span> <text:span text:style-name="artikel_kop_nr">9.</text:span> Terugvordering</text:p>
            <text:list text:style-name="id1-3-2-2-9-2">
              <text:list-item text:style-override="id1-3-2-2-9-2">
                <text:number>1.</text:number>
                <text:p text:style-name="al">Als het college een beslissing op grond van artikel 8.1.4, eerste lid van de wet of artikel 8 van deze verordening heeft ingetrokken of herzien, kan het college geheel of gedeeltelijk de geldswaarde terugvorderen van de teveel of ten onrechte genoten individuele voorziening. </text:p>
              </text:list-item>
              <text:list-item text:style-override="id1-3-2-2-9-3">
                <text:number>2.</text:number>
                <text:p text:style-name="al">Als de voorziening aan de jeugdige en zijn ouders is toegekend, zijn zij hoofdelijk aansprakelijk voor de terugbetaling van de teveel of ten onrechte genoten individuele voorziening.</text:p>
              </text:list-item>
            </text:list>
          </text:section>
          <text:section text:name="artikel_id1-3-2-2-10" text:style-name="artikel">
            <text:p text:style-name="artikel_kop_titel"><text:span text:style-name="artikel_kop_label">Artikel</text:span> <text:span text:style-name="artikel_kop_nr">10.</text:span> Bestrijding oneigenlijk gebruik, misbruik en niet-gebruik van een individuele voorziening</text:p>
            <text:list text:style-name="id1-3-2-2-10-2">
              <text:list-item text:style-override="id1-3-2-2-10-2">
                <text:number>1.</text:number>
                <text:p text:style-name="al">De gemeenteraad geeft het college de opdracht te zorgen voor een rechtmatige en doelmatige uitvoering van de Jeugdwet, waaronder de bestrijding van misbruik, oneigenlijk gebruik en niet-gebruik van deze wet.</text:p>
              </text:list-item>
              <text:list-item text:style-override="id1-3-2-2-10-3">
                <text:number>2.</text:number>
                <text:p text:style-name="al">De gemeenteraad stelt iedere vier jaar een handhavingsbeleidskader vast, waarin beleidsuitgangspunten en -prioriteiten worden aangegeven.</text:p>
              </text:list-item>
              <text:list-item text:style-override="id1-3-2-2-10-4">
                <text:number>3.</text:number>
                <text:p text:style-name="al">Het college stelt in opdracht van de gemeenteraad ter nadere uitvoering van de handhaving iedere vier jaar een handhavingsuitvoeringsplan vast met inachtneming van het gestelde in het handhavingsbeleidskader.</text:p>
              </text:list-item>
              <text:list-item text:style-override="id1-3-2-2-10-5">
                <text:number>4.</text:number>
                <text:p text:style-name="al">Dit handhavingsuitvoeringsplan omvat in elk geval de wijze van preventie en bestrijding van fraude, oneigenlijk gebruik en misbruik en niet-gebruik van de Jeugdwet alsmede welke handhavingsinstrumenten daartoe worden ingezet en de wijze waarop deze worden toegepast.</text:p>
              </text:list-item>
              <text:list-item text:style-override="id1-3-2-2-10-6">
                <text:number>5.</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11" text:style-name="artikel">
            <text:p text:style-name="artikel_kop_titel"><text:span text:style-name="artikel_kop_label">Artikel</text:span> <text:span text:style-name="artikel_kop_nr">11.</text:span> Klachtregeling</text:p>
            <text:p text:style-name="al">Het college behandelt klachten van jeugdigen of ouders die betrekking hebben op de wijze van afhandeling van hulpvragen en aanvragen als bedoeld in deze verordening, overeenkomstig de bepalingen van de Klachtenregeling van de gemeente Alkmaar.</text:p>
          </text:section>
          <text:section text:name="artikel_id1-3-2-2-12" text:style-name="artikel">
            <text:p text:style-name="artikel_kop_titel"><text:span text:style-name="artikel_kop_label">Artikel</text:span> <text:span text:style-name="artikel_kop_nr">12.</text:span> Inspraak en medezeggenschap</text:p>
            <text:list text:style-name="id1-3-2-2-12-2">
              <text:list-item text:style-override="id1-3-2-2-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5">
                <text:number>4.</text:number>
                <text:p text:style-name="al">Het college kan nadere regels vaststellen ter uitvoering van het tweede en derde lid.</text:p>
              </text:list-item>
            </text:list>
          </text:section>
          <text:section text:name="artikel_id1-3-2-2-13" text:style-name="artikel">
            <text:p text:style-name="artikel_kop_titel"><text:span text:style-name="artikel_kop_label">Artikel</text:span> <text:span text:style-name="artikel_kop_nr">13.</text:span> Evaluatie</text:p>
            <text:p text:style-name="al">Het door het gemeentebestuur gevoerde beleid wordt periodiek geëvalueerd. </text:p>
          </text:section>
          <text:section text:name="artikel_id1-3-2-2-14" text:style-name="artikel">
            <text:p text:style-name="artikel_kop_titel"><text:span text:style-name="artikel_kop_label">Artikel</text:span> <text:span text:style-name="artikel_kop_nr">14.</text:span> Gevallen waarin deze verordening niet voorziet</text:p>
            <text:p text:style-name="al">In de gevallen, de uitvoering van deze verordening betreffende, waarin deze verordening niet voorziet, beslist het college.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 </text:number>
                <text:p text:style-name="al">Deze verordening treedt in werking op 1 januari 2015.</text:p>
              </text:list-item>
              <text:list-item text:style-override="id1-3-2-2-15-3">
                <text:number> 2. </text:number>
                <text:p text:style-name="al">Deze verordening wordt aangehaald als: Verordening jeugdhulp Alkmaar 2015.</text:p>
              </text:list-item>
              <text:list-item text:style-override="id1-3-2-2-15-4">
                <text:number> 3. </text:number>
                <text:p text:style-name="al">De verordeningen jeugdhulp 2015, zoals in 2014 vastgesteld door de raden van de gemeenten Graft-De Rijp , Schermer en Alkmaar (oud) worden ingetrokken.</text:p>
                <text:p text:style-name="tussenkopcur"/>
              </text:list-item>
            </text:list>
          </text:section>
        </text:section>
        <text:section text:name="regeling-sluiting_id1-3-2-3" text:style-name="regeling-sluiting">
          <text:section text:name="gegeven_id1-3-2-3-1" text:style-name="gegeven">
            <text:p text:style-name="dagtekening">
            <text:span text:style-name="datum">Alkmaar 02 januari 2015 </text:span>
          </text:p>
          </text:section>
          <text:section text:name="ondertekening_id1-3-2-3-2"/>
        </text:section>
        <text:section text:name="bijlage_id1-3-2-4" text:style-name="bijlage">
          <text:p text:style-name="bijlage_top"/>
          <text:p text:style-name="hoofdstuk_kop"><text:span text:style-name="label"> Toelichting op de verordening jeugdhulp Alkmaar 2015</text:span> <text:span text:style-name="nr"/> <text:span text:style-name="label"/> </text:p>
          <text:p text:style-name="al">
          <text:span text:style-name="nadrukvet">Algemeen </text:span>
        </text:p>
          <text:p text:style-name="al">Met ingang van 1 januari 2015 is de gemeente verantwoordelijk voor de gehele jeugdhulp. Een nieuwe, complexe en omvangrijke taak voor de gemeente. Zeker in de beginjaren zullen nieuwe inzichten het af en toe noodzakelijk maken bij te sturen. Flexibiliteit om snel in te kunnen spelen op nieuwe ontwikkelingen is wenselijk. Wanneer aanpassingen telkens een raadsbesluit vragen, staat dit spoedig handelen in de weg. Om die reden is de keuze gemaakt de verordening zo veel mogelijk op hoofdlijnen uit te werken. Op onderdelen zal dit betekenen dat nadere uitwerking wordt gedelegeerd naar de colleges. Op deze manier kan de raad via de verordening op hoofdlijnen sturen maar blijft ook de nodige flexibiliteit behouden om bij nieuwe inzichten sneller bij te kunnen sturen.</text:p>
          <text:p text:style-name="al"/>
          <text:p text:style-name="al">De verordening geeft uitvoering aan de Jeugdwet (hierna: 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wet; </text:p>
            </text:list-item>
            <text:list-item text:style-override="id1-3-2-4-7-6">
              <text:number>•</text:number>
              <text:p text:style-name="al">over de wijze waarop ingezetenen worden betrokken bij de uitvoering van de 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text:p>
            </text:list-item>
          </text:list>
          <text:p text:style-name="al"> </text:p>
          <text:p text:style-name="al">Uitgangspunt bij het opstellen van de verordening is geweest dat alles wat al in de wet is geregeld, niet is overgenomen in de verordening. Dit geldt bijvoorbeeld voor de vertrouwenspersoon, waarvoor in artikel 2.6, eerste lid, onder f, van de wet reeds is bepaald dat het college ervoor verantwoordelijk is dat de jeugdigen, hun ouders of pleegouders een beroep kunnen doen op een vertrouwenspersoon. De wet adresseert het college rechtstreeks en vraagt niet om hierover bij verordening een regeling in te stellen. </text:p>
          <text:p text:style-name="al">De verordening is zoveel mogelijk in overeenstemming met de verordening Wmo 2015 tot stand gekomen. Waar afgeweken wordt, komt dit door de specifieke aard van de jeugdhulp, dan wel door verschillen in de wetgeving. </text:p>
          <text:p text:style-name="al">De verordening kan niet los worden gezien van het beleidsplan, dat de raad op grond van artikel 2.2 van de 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 </text:span>
        </text:p>
          <text:p text:style-name="al">De toeleiding naar de jeugdhulp kan op verschillende manieren plaatsvinden.<text:span text:style-name="nadrukvet"/></text:p>
          <text:p text:style-name="al">
          <text:span text:style-name="nadrukcur">Vrij toegankelijk </text:span>
        </text:p>
          <text:p text:style-name="al">In de verordening is onderscheid gemaakt tussen overige (vrij-toegankelijke) en individuele (niet vrij-toegankelijke) voorzieningen op het gebied van jeugdhulp.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
        </text:p>
          <text:p text:style-name="al">
          <text:span text:style-name="nadrukcur">Toegang jeugdhulp </text:span>
        </text:p>
          <text:p text:style-name="al">
          <text:span text:style-name="nadrukcur">via de gemeente </text:span>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 </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text:p>
          <text:p text:style-name="al">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text:p>
          <text:p text:style-name="al">Daarnaast zal de jeugdhulpaanbieder rekening moeten houden met de regels die de gemeente bij deze verordening heeft gesteld. Deze verordening regelt welk aanbod van de gemeente alleen via verwijzing of met een besluit van de gemeente toegankelijk is. Omdat de gemeente verder geen nadrukkelijke rol speelt in bij de toegang via de huisarts, de jeugdarts en de medisch specialist, regelt deze slechts een enkel aspect met betrekking tot het proces.</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text:p>
          <text:p text:style-name="al">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span text:style-name="nadrukcur"/></text:p>
          <text:p text:style-name="al">
          <text:span text:style-name="nadrukcur">Toegang via de advies- en meldpunt huiselijk geweld en kindermishandeling (AMHK) </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wet zelf geregeld en komt verder dus niet terug in deze verordening.<text:span text:style-name="nadrukcur"/></text:p>
          <text:p text:style-name="al"/>
          <text:p text:style-name="al">
          <text:span text:style-name="nadrukvet">Artikelsgewijs</text:span>
        </text:p>
          <text:p text:style-name="al">
          <text:span text:style-name="nadrukvet">Artikel 1. Begripsbepalingen </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overeenkomstig de wet.</text:p>
          <text:p text:style-name="al"/>
          <text:p text:style-name="al">
          <text:span text:style-name="nadrukvet">Artikel 2. Vormen van jeugdhulp</text:span>
        </text:p>
          <text:p text:style-name="al">
          <text:span text:style-name="nadrukvet"/>In dit artikel is onderscheid gemaakt tussen overige (vrij-toegankelijke) en individuele (niet vrij-toegankelijke) voorzieningen op het gebied van jeugdhulp.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Lid 1 </text:p>
          <text:p text:style-name="al">Dit artikel biedt een zo compleet mogelijk overzicht van het palet aan overige voorzieningen dat het college ter beschikking staat. Het basistakenpakket Jeugdgezondheidszorg valt niet onder de werking van de wet. Een aantal onderdelen van wat voorheen als het maatwerkdeel van de Jeugdgezondheidszorg werd aangemerkt, valt echter wel onder de omschrijving van jeugdhulp in de vorm van overige voorzieningen. Het gaat hierbij om producten die nauw aansluiten bij de specifieke behoefte van (groepen) jeugdigen of hun ouders. Hierbij kan worden gedacht aan opvoedcursussen of trainingen tegen bedplassen. Via een wijziging van het Besluit publieke gezondheid zal nog worden geregeld welke onderdelen per 1 januari 2015 onder het basistakenpakket in het kader van de Wet publieke gezondheid blijven vallen. </text:p>
          <text:p text:style-name="al"/>
          <text:p text:style-name="al">Lid 2</text:p>
          <text:p text:style-name="al">Dit artikel biedt een zo compleet mogelijk overzicht van het palet aan individuele voorzieningen dat het college ter beschikking staat. Bij de toepassing hiervan zal het college mede gebruik maken van een lijst die opgesteld wordt op basis van de contracten met jeugdhulpaanbieders die het voorzieningenaanbod nader inkleurt. </text:p>
          <text:p text:style-name="al"/>
          <text:p text:style-name="al">Hulpmiddelen en mantelzorgondersteuning ten behoeve van de jeugdige worden verstrekt op basis van de Wmo. </text:p>
          <text:p text:style-name="al"/>
          <text:p text:style-name="al">Lid 3 </text:p>
          <text:p text:style-name="al">Omdat het aanbod van overige en individuele voorzieningen zich naar verwachting in de praktijk zal ontwikkelen, biedt dit artikel het college de mogelijkheid om desgewenst ten behoeve van de uitvoering nadere regels te stellen.</text:p>
          <text:p text:style-name="al"/>
          <text:p text:style-name="al">
          <text:span text:style-name="nadrukvet">Artikel 3. Toegang jeugdhulp via de huisarts, medisch specialist of jeugdarts </text:span>
        </text:p>
          <text:p text:style-name="al">Voor de toegang tot jeugdhulp die via een verwijzing via de huisarts, medisch specialist of jeugdarts plaatsvindt, is goede samenwerking tussen deze artsen en de jeugd- en gezinscoaches van groot belang. Elkaar kennen en afstemming zoeken is nodig zodat de problematiek van een jeugdige, zeker als er sprake is van meerdere en complexe problemen, in samenhang en met alle benodigde expertise wordt aangepakt.</text:p>
          <text:p text:style-name="al"> Lid 1 </text:p>
          <text:p text:style-name="al">Lid 1 regelt de wijze waarop het college omgaat met de toegang na verwijzing via de huisarts, medische specialist en jeugdarts. De jeugdhulpaanbieder handelt een dergelijke verwijzing in principe zonder tussenkomst van het college af, mits hij van oordeel is dat inzet van jeugdhulp nodig is en hij dit kan realiseren binnen het voorzieningenpakket waarvoor hij door het college gecontracteerd is. </text:p>
          <text:p text:style-name="al"/>
          <text:p text:style-name="al">Lid 2 </text:p>
          <text:p text:style-name="al">Als de jeugdige of zijn ouders hierom verzoeken, legt het college de te verlenen individuele voorziening vast in een beschikking. Naar verwachting zal dit met name spelen bij een afwijzing, zodat de mogelijkheid tot bezwaar openstaat. Ook wordt de individuele voorziening in een beschikking vastgelegd als het college dit noodzakelijk acht. </text:p>
          <text:p text:style-name="al"/>
          <text:p text:style-name="al">
          <text:span text:style-name="nadrukvet">Artikel 4. Toegang jeugdhulp via de gemeente </text:span>
        </text:p>
          <text:p text:style-name="al">Deze bepaling regelt dat het college bij nadere regels de toegang van jeugdhulp via de gemeente vaststelt om een zorgvuldige procedure te waarborgen. </text:p>
          <text:p text:style-name="al"/>
          <text:p text:style-name="al">
          <text:span text:style-name="nadrukvet">Artikel 5. Regels voor pgb </text:span>
        </text:p>
          <text:p text:style-name="al">
          <text:span text:style-name="nadrukvet"/>Een pgb is een goed instrument om tot individueel maatwerk te komen. De jeugdige en/of zijn ouders hebben de vrijheid om zelf te kiezen welke zorgverleners zij willen en op welke tijdstippen zij de zorg wensen te ontvangen. Daarnaast kan het pgb innovatie bevorderen in het beschikbare zorgaanbod, doordat aanbieders kunnen worden gefinancierd die niet door de gemeente zijn gecontracteerd. Helaas is gebleken dat er ook oneigenlijk gebruik wordt gemaakt van het pgb-instrument. Om dit tegen te gaan heeft de wetgever criteria gesteld om in aanmerking te komen voor een pgb (artikel 8.1.1 van de wet) en wordt het trekkingsrecht ingevoerd. Met het trekkingsrecht wordt bedoeld dat de gemeente het pgb niet langer rechtstreeks overmaakt op de rekening van de persoon aan wie aan het pgb wordt verstrekt, maar op de rekening van de Sociale Verzekeringsbank (SVB). De SVB betaalt uit dit budget de rekeningen die de pgb-houder indient voor de geleverde jeugdhulp.</text:p>
          <text:p text:style-name="al">Lid 1<text:span text:style-name="nadrukvet"/></text:p>
          <text:p text:style-name="al">In het eerste lid is verankerd dat het college op grond van artikel 8.1.1. van de wet een pgb verstrekt. <text:span text:style-name="nadrukvet"/></text:p>
          <text:p text:style-name="al"/>
          <text:p text:style-name="al">Lid 2 </text:p>
          <text:p text:style-name="al">In het tweede lid wordt bepaald hoe de hoogte van het pgb-tarief tot stand komt. Een pgb is gemiddeld genomen goedkoper dan zorg in natura omdat er minder overheadkosten hoeven te worden meegerekend. De maximale hoogte van een pgb is daarom in deze verordening begrenst op de kostprijs van de in de betreffende situatie goedkoopste adequate door het college ingekochte voorziening in natura. Jeugdigen of hun ouders kunnen zelf bijbetalen wanneer het tarief van de door hen gewenste aanbieder duurder is dan de in desbetreffende situatie goedkoopste adequate door het college te bieden individuele voorziening in natura.</text:p>
          <text:p text:style-name="al"/>
          <text:p text:style-name="al">Lid 3 </text:p>
          <text:p text:style-name="al">Het college stelt nadere regels vast over de wijze waarop de hoogte van het pgb wordt vastgesteld. Het uitgangspunt voor het college is dat de hoogte van het pgb-tarief toereikend moet zijn om effectieve en kwalitatieve goede zorg in te kopen. </text:p>
          <text:p text:style-name="al"/>
          <text:p text:style-name="al">Lid 4 </text:p>
          <text:p text:style-name="al">Het vierde lid is een uitwerking van artikel 8.1.1, vierde lid, van de wet. Het college stelt nadere regels vast over de voorwaarden waaronder een persoon aan wie een pgb wordt verstrekt een persoon kan betrekken die behoort tot het sociale netwerk. Uitgangspunt hierbij is dat dit beperkt dient te blijven tot gevallen waarin dit aantoonbaar tot betere en effectievere ondersteuning leidt en aantoonbaar doelmatig is. </text:p>
          <text:p text:style-name="al">Tot het sociaal netwerk worden personen gerekend uit de huiselijke kring en andere personen met wie iemand een sociale relatie onderhoudt. Bij deze laatste groep kan gedacht worden aan familieleden die niet in hetzelfde huishouden wonen, buren, vrienden, kennissen, etc.</text:p>
          <text:p text:style-name="al"/>
          <text:p text:style-name="al">
          <text:span text:style-name="nadrukvet">Artikel 6. Verhouding prijs en kwaliteit aanbieders jeugdhulp en uitvoerders kinderbeschermingsmaatregelen en jeugdreclassering </text:span>
        </text:p>
          <text:p text:style-name="al">Deze bepaling betreft een uitwerking van de verordeningsplicht in artikel 2.12 van de wet. Deze bepaling is bij amendement opgenomen in de wet om te voorkomen dat er alleen gekeken wordt naar de laagste prijs. In dit artikel wordt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7. Wijziging situatie: nieuwe feiten en omstandigheden</text:span>
        </text:p>
          <text:p text:style-name="al">Een zorgvuldig gebruik van collectieve middelen is wezenlijk voor het maatschappelijk draagvlak. Voorop staat dat de voorzieningen rechtmatig moeten worden verstrekt. Artikel 8.1.2 van de wet legt dan ook de verplichting op aan de jeugdige en zijn ouders om alle voor de toekenning en de verstrekking van de voorziening relevante feiten en omstandigheden direct te melden. Ook dienen de jeugdige en/of zijn ouders direct gegevens te leveren indien het college hierom verzoekt. Uitgangspunt van genoemd wetsartikel en het onderhavige artikel uit de verordening is dat degene die een beroep doet op een specifieke voorziening verlangd mag worden dat hij voldoende gegevens en inlichtingen verstrekt die het de uitvoerder van die voorziening mogelijk maakt te beoordelen of het beroep op die voorziening terecht wordt gedaan en blijft worden gedaan. Het feit dat het college niet alleen bij de aanvraag maar ook in de andere stadia van de verlening van de voorziening concrete informatie en bewijsstukken vraagt, laat onverlet dat de jeugdige en/of zijn ouders uit eigen beweging inlichtingen dient te verstrekken waarvan hem redelijkerwijs duidelijk moet zijn dat die feiten en/of omstandigheden, of de daarin opgetreden wijzigingen, van invloed kunnen zijn op (de hoogte of de aard van) de verlening van de voorziening. Dit artikel vormt de basis om de voorziening te kunnen intrekken of herzien op grond van het gestelde in artikel 8.1.4 van de wet en artikel 8 van deze verordening.</text:p>
          <text:p text:style-name="al">Artikel 8.1.2 van de wet is beperkt tot het persoonsgebonden budget. Waar mogelijk en zinvol, is dit ter uitwerking van de delegatiebepaling in artikel 2.9, onder d van de wet in deze verordening uitgebreid met de individuele voorziening in natura. Bij het onderhavige artikel is dit het geval. De Memorie van toelichting op de wet biedt hiertoe de mogelijkheid. Ongeacht de vorm waarin de individuele voorziening (zorg in natura of pgb) wordt verstrekt, geldt de inlichtingenplicht.</text:p>
          <text:p text:style-name="al"/>
          <text:p text:style-name="al">
          <text:span text:style-name="nadrukvet">Artikel 8. Herziening en intrekking </text:span>
        </text:p>
          <text:p text:style-name="al">Het herzien of intrekken van een beslissing tot verlening van een individuele voorziening is een bevoegdheid van het college en geen verplichting. Hiermee krijgt het college ruimte om de te nemen beslissingen af te stemmen op lokaal beleid en specifieke omstandigheden. In artikel 8.1.4 van de wet staan gronden vermeld op grond waarvan het college de beslissing tot verlening geheel of gedeeltelijk kan herzien of intrekken. Op basis van de algemene beginselen van behoorlijk bestuur kan dit alleen indien de belanghebbende redelijkerwijs kan begrijpen dat het feit of de omstandigheid aanleiding kan zijn voor een heroverweging van een eerdere beslissing (artikel 8.1.2 van de wet). Door te herzien of in te trekken ontstaat een zogeheten onverschuldigde betaling die vervolgens kan worden teruggevorderd.<text:span text:style-name="nadrukvet"/></text:p>
          <text:p text:style-name="al">Lid 1 </text:p>
          <text:p text:style-name="al"> Artikel 8.1.4 van de wet is beperkt tot het persoonsgebonden budget. Waar mogelijk en zinvol, is dit ter uitwerking van de delegatiebepaling in artikel 2.9, onder d van de wet in deze verordening uitgebreid met de individuele voorziening in natura. Bij het onderhavige artikel is dit het geval. De Memorie van toelichting op de wet biedt hiertoe de mogelijkheid. Zonder aanschijns van de vorm waarin de individuele voorziening wordt verstrekt kan de verlening van de voorziening derhalve worden herzien of ingetrokken.</text:p>
          <text:p text:style-name="al"/>
          <text:p text:style-name="al">Lid 2 </text:p>
          <text:p text:style-name="al"> In het tweede lid is artikel 8.1.4, onder e van de wet aangescherpt. Dit lid regelt dat de jeugdige en/of zijn ouders de voorziening niet binnen drie maanden na toekenning daarvan daadwerkelijk heeft/hebben gebruikt voor de kosten van die betreffende voorziening, de voorziening <text:span text:style-name="nadrukondlijn">kan</text:span> worden herzien of ingetrokken. Een voorziening wordt toegekend, omdat de situatie dit vereist ten tijde van de verlening daarvan. Als de voorziening vervolgens na drie maanden na toekenning daarvan nog niet blijkt te zijn ingezet/gebruikt, dan wordt er vanuit gegaan dat de urgentie en/of de noodzaak anders is geworden. De situatie is dan waarschijnlijk zodanig gewijzigd dat het doel waarvoor de voorziening is verleend niet meer aan de orde is. Er vindt dan een heroverweging plaats. Deze heroverweging kan leiden tot:</text:p>
          <text:list text:style-name="id1-3-2-4-89">
            <text:list-item text:style-override="id1-3-2-4-89-1">
              <text:number>a.</text:number>
              <text:p text:style-name="al">intrekking van de eerder toegekende voorziening;</text:p>
            </text:list-item>
            <text:list-item text:style-override="id1-3-2-4-89-2">
              <text:number>b.</text:number>
              <text:p text:style-name="al">intrekking van de eerder toegekende voorziening alsmede toekenning van een voorziening die meer toegespitst is op de nieuw ontstane situatie (= herziening);</text:p>
            </text:list-item>
            <text:list-item text:style-override="id1-3-2-4-89-3">
              <text:number>c.</text:number>
              <text:p text:style-name="al">voortzetting van de eerder toegekende voorziening omdat tijdens de heroverweging blijkt dat er gegronde redenen zijn waarom de voorziening niet direct is ingezet en de omstandigheden, zoals die bij de toekenning van toepassing waren, ongewijzigd zijn gebleven. </text:p>
            </text:list-item>
          </text:list>
          <text:p text:style-name="al">
          <text:span text:style-name="nadrukvet"/>
        </text:p>
          <text:p text:style-name="al">
          <text:span text:style-name="nadrukvet">Artikel 9. Terugvordering </text:span>
        </text:p>
          <text:p text:style-name="al">Terugvordering behelst zowel het nemen van het terugvorderingsbesluit als de tenuitvoerlegging daarna. Terugvordering draagt bij aan de bestrijding van het teveel of ten onrechte ontvangen van een individuele voorziening, alsmede van misbruik of oneigenlijk gebruik daarvan. Het betreft repressieve handhaving. Het is de gemeentelijke verantwoordelijkheid te handhaven: het onterechte gebruik van individuele voorzieningen te voorkomen en als het onterechte gebruik toch heeft plaatsgevonden dit recht te zetten. Terugvordering is één van de handhavingsinstrumenten waarover de gemeente beschikt. Herstel van de rechtmatige verstrekking vindt plaats door middel van terugvordering.<text:span text:style-name="nadrukvet"/></text:p>
          <text:p text:style-name="al">Lid 1 </text:p>
          <text:p text:style-name="al">Het college is bevoegd terug te vorderen indien er sprake is van een beschikking waarin het recht op de individuele voorziening wordt herzien of ingetrokken overeenkomstig een situatie zoals benoemd in artikel 8.1.4, eerste lid van de wet dan wel artikel 8 van deze verordening. Het onderhavige artikel geeft het college de mogelijkheid de terugvordering en invordering in beleidsregels nader in te richten en daarin te bepalen in welke situaties er wel of niet tot terug- en invordering wordt overgegaan. </text:p>
          <text:p text:style-name="al"/>
          <text:p text:style-name="al">Lid 2 </text:p>
          <text:p text:style-name="al">Het tweede lid regelt dat als de voorziening aan zowel de jeugdige als aan de ouders is toegekend, de jeugdige en de ouders aangesproken kunnen worden op de terugbetaling van de teveel of ten onrechte verleende individuele voorziening. Het uitgangspunt daarbij is dat beiden gezamenlijk verantwoordelijk zijn voor het ontstaan van de vordering en daarmee ook voor de terugbetaling van de vordering. Wat de een betaalt, wordt de ander van bevrijd. Zolang de jeugdige niet over een periodiek inkomen op minimaal bijstandsniveau beschikt, zal de invordering alleen bij de ouders plaatsvinden.</text:p>
          <text:p text:style-name="al"/>
          <text:p text:style-name="al">
          <text:span text:style-name="nadrukvet">Artikel 10. Bestrijding oneigenlijk gebruik en misbruik en niet-gebruik van een individuele voorziening </text:span>
        </text:p>
          <text:p text:style-name="al">Op grond van het bepaalde in artikel 2.9 onder d van de wet dient de gemeenteraad bij verordening en met inachtneming van het bepaalde bij of krachtens die wet in ieder geval regels te stellen voor de bestrijding van het ten onrechte ontvangen van een individuele voorziening alsmede van misbruik of oneigenlijk gebruik van de wet. Oftewel de plicht van de gemeenteraad om regelgeving op te stellen omtrent handhaving van de bepalingen in de wet.</text:p>
          <text:p text:style-name="al"> </text:p>
          <text:p text:style-name="al">Handhaving is enerzijds gericht op bestrijding van oneigenlijk gebruik en misbruik van voorzieningen. Oneigenlijk gebruik en misbruik ondermijnen het sociale draagvlak voor die voorzieningen en werken kostenverhogend (hogere uitgaven voorziening en hogere uitgaven uitvoering). Preventie staat dan ook voorop. Een goede op de situatie toegesneden voorlichting en informatieverstrekking zijn daartoe de belangrijkste instrumenten. Indien onverhoopt toch blijkt dat de verstrekking van de voorziening niet terecht heeft plaatsgevonden dan dient deze situatie te worden rechtgezet (repressie). Bestrijding betreft dus zowel preventie als repressie, waarbij preventie prevaleert.</text:p>
          <text:p text:style-name="al"> </text:p>
          <text:p text:style-name="al">Handhaving is echter anderzijds ook gericht op het bestrijden van niet-gebruik van voorzieningen (positieve handhaving). Het ervan bewust zijn dat door onbekendheid met regelgeving dan wel door zorgmijdend gedrag onvoldoende of geen gebruik gemaakt wordt van voorzieningen, die in de betreffende situatie wel als noodzakelijk aan te merken zijn. Handhaving is bij het bestrijden van niet-gebruik gericht op het ontwikkelen van instrumenten die de bekendheid met de regelgeving vergroten en de toegang laagdrempelig maken. Daarbij zijn de integrale aanpak en het in kaart brengen van motieven tot het vermijden van zorg en het daarop inspelen middelen om zorgmijdend gedrag ten positieve te keren. Doel van deze vorm van handhaving is het voorkomen dat een voorziening niet (tijdig genoeg) wordt ingezet waardoor de situatie onnodig verergert.</text:p>
          <text:p text:style-name="al"/>
          <text:p text:style-name="al">De uitgangspunten voor deze vormen van handhaving staan verwoord in het Beleidskader Handhaving Sociaal Domein 2014-2018 van de gemeente Alkmaar. Invulling van de handhavingsinstrumenten met betrekking tot de wet zal geschieden in een Handhavingsuitvoeringsplan. Zowel het algemene kader als het uitvoeringsplan worden periodiek geactualiseerd op grond van nieuwe wet- en regelgeving, jurisprudentie, voortschrijdend inzicht (o.a. op basis van evaluatie) en maatschappelijke bewegingen.</text:p>
          <text:p text:style-name="al"/>
          <text:p text:style-name="al">
          <text:span text:style-name="nadrukvet"> Artikel 11. Klachtregeling </text:span>
        </text:p>
          <text:p text:style-name="al">De gemeente is reeds op grond van de Algemene wet bestuursrecht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bestaande gemeentebrede klachtenregeling waarnaar in dit artikel wordt verwezen, vormt een uitwerking van genoemde bepalingen in de Awb. De klachtmogelijkheid tegen hulpaanbieders en gecertificeerde instellingen en het klachtrecht bij vrijheidsbeperkende maatregelen is respectievelijk geregeld in artikel 4.2.1 en artikel 6.5.1 van de wet.<text:span text:style-name="nadrukvet"/></text:p>
          <text:p text:style-name="al"/>
          <text:p text:style-name="al">
          <text:span text:style-name="nadrukvet">Artikel 12. Inspraak en medezeggenschap</text:span>
        </text:p>
          <text:p text:style-name="al">In dit artikel zijn bepalingen opgenomen over inspraak en medezeggenschap bij de gemeente. De mogelijkheid tot inspraak en medezeggenschap tegenover de aanbieder is al geregeld in artikel 4.2.4 en verder van de wet. Opgemerkt wordt dat de regeling van de inspraak en medezeggenschap in artikel 2.1.3, derde lid, van de Wmo 2015 op grond van artikel 2.10 van de wet van overeenkomstige toepassing wordt verklaard. Dit leidt ertoe dat bij verordening moet worden bepaald op welke wijze ingezetenen worden betrokken bij de uitvoering van deze wet. </text:p>
          <text:p text:style-name="al"> </text:p>
          <text:p text:style-name="al">Lid 1</text:p>
          <text:p text:style-name="al">Het eerste lid verwijst naar de krachtens artikel 150 van de Gemeentewet vastgestelde inspraakverordening Alkmaar.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p text:style-name="al">Lid 2, 3 en 4 </text:p>
          <text:p text:style-name="al"> Met het vierde lid wordt het aan het college de mogelijkheid geboden om de exacte invulling van de medezeggenschap als bedoeld in de leden 2 en 3 nader vorm te geven.</text:p>
          <text:p text:style-name="al"> </text:p>
          <text:p text:style-name="al">
          <text:span text:style-name="nadrukvet">Artikel 13. Evaluatie</text:span>
        </text:p>
          <text:p text:style-name="al">Dit artikel behoeft geen nadere toelichting.<text:span text:style-name="nadrukvet"/></text:p>
          <text:p text:style-name="al"/>
          <text:p text:style-name="al">
          <text:span text:style-name="nadrukvet">Artikel 14. Gevallen waarin deze verordening niet voorziet </text:span>
        </text:p>
          <text:p text:style-name="al">Dit artikel behoeft geen nadere toelichting. </text:p>
          <text:p text:style-name="al"/>
          <text:p text:style-name="al">
          <text:span text:style-name="nadrukvet">Artikel 15. Inwerkingtreding en citeertitel </text:span>
        </text:p>
          <text:p text:style-name="al">Dit artikel behoeft geen nadere toelichting.<text:span text:style-name="nadrukv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94</meta:user-defined>
    <meta:user-defined meta:name="OVERHEIDop.GmbID/DC.identifier">gmb-2015-1794</meta:user-defined>
    <meta:user-defined meta:name="OVERHEID.Gemeente/DC.creator">Alkmaa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