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aan de achterzijde, Pinksterblomstraat 9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636XK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9 Schermerhorn</text:span>: het vergroten van een woning aan de achterzijde </text:p>
            <text:p text:style-name="common-al">Datum ontvangst: 20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3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3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aan de achterzijde, Pinksterblomstraat 9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39</meta:user-defined>
    <meta:user-defined meta:name="OVERHEIDop.GmbID/DC.identifier">gmb-2015-179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rmerhorn</meta:user-defined>
    <meta:user-defined meta:name="OVERHEIDop.straatnaam">Tuinders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318 512526</meta:user-defined>
    <meta:user-defined meta:name="OVERHEIDop.versieInformatie"/>
  </office:meta>
</office:document-meta>
</file>