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anderen van een pand, Kerkplein 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 1811KL9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erkplein 9 Alkmaar</text:span>: het veranderen van een pand</text:p>
            <text:p text:style-name="common-al">Datum ontvangst: 23 februari 2015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7936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936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936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anderen van een pand, Kerkplein 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7936</meta:user-defined>
    <meta:user-defined meta:name="OVERHEIDop.GmbID/DC.identifier">gmb-2015-17936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KL 9</meta:user-defined>
    <meta:user-defined meta:name="OVERHEIDop.woonplaats">Alkmaar</meta:user-defined>
    <meta:user-defined meta:name="OVERHEIDop.straatnaam">Kerkplein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500 516325</meta:user-defined>
    <meta:user-defined meta:name="OVERHEIDop.versieInformatie"/>
  </office:meta>
</office:document-meta>
</file>