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terrasvergunning Rijnkade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Terrasvergunning tijdelijk </text:p>
            <text:p text:style-name="common-al">Voor: Roses </text:p>
            <text:p text:style-name="common-al">
            <text:span text:style-name="nadrukvet">Locatie: Rijnkade 49</text:span>
          </text:p>
            <text:p text:style-name="common-al">Dossiernummer: 2015-02-01172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o 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7930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30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30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terrasvergunning Rijnkade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7930</meta:user-defined>
    <meta:user-defined meta:name="OVERHEIDop.GmbID/DC.identifier">gmb-2015-17930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HB 49</meta:user-defined>
    <meta:user-defined meta:name="OVERHEIDop.woonplaats">Arnhem</meta:user-defined>
    <meta:user-defined meta:name="OVERHEIDop.straatnaam">Rijnkade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10 443401</meta:user-defined>
    <meta:user-defined meta:name="OVERHEIDop.versieInformatie"/>
  </office:meta>
</office:document-meta>
</file>