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weg 1580, 2153 NA Nieuw-Vennep, Maatschap C.A., C.A. en J. Gijzenber­g, het oprichten van een agrarische bedrijfsloods, 26-02-2015, 2014-0033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7928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weg 1580, 2153 NA Nieuw-Vennep, Maatschap C.A., C.A. en J. Gijzenber­g, het oprichten van een agrarische bedrijfsloods, 26-02-2015, 2014-00339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28</meta:user-defined>
    <meta:user-defined meta:name="OVERHEIDop.GmbID/DC.identifier">gmb-2015-1792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NA 1580</meta:user-defined>
    <meta:user-defined meta:name="OVERHEIDop.woonplaats">Nieuw-Vennep</meta:user-defined>
    <meta:user-defined meta:name="OVERHEIDop.straatnaam">Hoofd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1745 473357</meta:user-defined>
    <meta:user-defined meta:name="OVERHEIDop.versieInformatie"/>
  </office:meta>
</office:document-meta>
</file>