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aan de voorzijde van de woning, Ganges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7KJ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ngesstraat 19 Alkmaar</text:span>: het plaatsen van een aanbouw aan de voorzijde van de woning </text:p>
            <text:p text:style-name="common-al">Datum ontvangst: 19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2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aan de voorzijde van de woning, Ganges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27</meta:user-defined>
    <meta:user-defined meta:name="OVERHEIDop.GmbID/DC.identifier">gmb-2015-1792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KJ 19</meta:user-defined>
    <meta:user-defined meta:name="OVERHEIDop.woonplaats">Alkmaar</meta:user-defined>
    <meta:user-defined meta:name="OVERHEIDop.straatnaam">Gange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01 520560</meta:user-defined>
    <meta:user-defined meta:name="OVERHEIDop.versieInformatie"/>
  </office:meta>
</office:document-meta>
</file>