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aanbouw, Nieuwstraat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 1811BP5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ieuwstraat 5 Alkmaar</text:span>: het plaatsen van een aanbouw </text:p>
            <text:p text:style-name="common-al"> Datum ontvangst: 19 februari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7926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26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26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aanbouw, Nieuwstraat 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7926</meta:user-defined>
    <meta:user-defined meta:name="OVERHEIDop.GmbID/DC.identifier">gmb-2015-17926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BP 5</meta:user-defined>
    <meta:user-defined meta:name="OVERHEIDop.woonplaats">Alkmaar</meta:user-defined>
    <meta:user-defined meta:name="OVERHEIDop.straatnaam">Nieuw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055 516029</meta:user-defined>
    <meta:user-defined meta:name="OVERHEIDop.versieInformatie"/>
  </office:meta>
</office:document-meta>
</file>