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splitsen/ toevoegen van een woning, Hekelstraat 2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 1811BM26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kelstraat 26 Alkmaar</text:span>: het splitsen/ toevoegen van een woning </text:p>
            <text:p text:style-name="common-al">Datum ontvangst: 20 februari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7923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923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923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plitsen/ toevoegen van een woning, Hekelstraat 2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7923</meta:user-defined>
    <meta:user-defined meta:name="OVERHEIDop.GmbID/DC.identifier">gmb-2015-17923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BM 26</meta:user-defined>
    <meta:user-defined meta:name="OVERHEIDop.woonplaats">Alkmaar</meta:user-defined>
    <meta:user-defined meta:name="OVERHEIDop.straatnaam">Hekel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917 516035</meta:user-defined>
    <meta:user-defined meta:name="OVERHEIDop.versieInformatie"/>
  </office:meta>
</office:document-meta>
</file>