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kappen van een boom, Station Utrecht Centraal, Catharijne, kadastrale sectie D, perceelnummer 9098 te Utrecht, HZ_WABO-15-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 Utrecht Centraal, Catharijne, kadastrale sectie D, perceelnummer 9098 te Utrecht</text:p>
            <text:p text:style-name="common-al">HZ_WABO-15-00109</text:p>
            <text:p text:style-name="common-al">Het kappen van een boom</text:p>
            <text:p text:style-name="common-al">Besluit tot verlenging beslistermijn met 6 weken vanaf datum: 26-0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792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een boom, Station Utrecht Centraal, Catharijne, kadastrale sectie D, perceelnummer 9098 te Utrecht, HZ_WABO-15-00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22</meta:user-defined>
    <meta:user-defined meta:name="OVERHEIDop.GmbID/DC.identifier">gmb-2015-1792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Dichtersb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096 455475</meta:user-defined>
    <meta:user-defined meta:name="OVERHEIDop.versieInformatie"/>
  </office:meta>
</office:document-meta>
</file>