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, legalisatie van de paardenbak, Polderweg 9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/>
            <text:p text:style-name="common-al">1842EH9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/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Polderweg 9 Oterleek</text:span>: legalisatie van de paardenb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2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, legalisatie van de paardenbak, Polderweg 9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21</meta:user-defined>
    <meta:user-defined meta:name="OVERHEIDop.GmbID/DC.identifier">gmb-2015-179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EH 9</meta:user-defined>
    <meta:user-defined meta:name="OVERHEIDop.woonplaats">Oterleek</meta:user-defined>
    <meta:user-defined meta:name="OVERHEIDop.straatnaam">Pold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483 516858</meta:user-defined>
    <meta:user-defined meta:name="OVERHEIDop.versieInformatie"/>
  </office:meta>
</office:document-meta>
</file>