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Het Wilgert 31 t/m 43 (oneven)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15 is deze omgevingsvergunning bekend gemaakt aan de aanvrager van de vergunning:</text:p>
            <text:p text:style-name="common-al">Het Wilgert 31 t/m 43 (oneven) Epse, het oprichten van zeven geschakelde woningen, nr. 2014-025721.</text:p>
            <text:p text:style-name="common-al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7920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2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2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et Wilgert 31 t/m 43 (oneven)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7920</meta:user-defined>
    <meta:user-defined meta:name="OVERHEIDop.GmbID/DC.identifier">gmb-2015-1792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57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AT 21</meta:user-defined>
    <meta:user-defined meta:name="OVERHEIDop.woonplaats">Epse</meta:user-defined>
    <meta:user-defined meta:name="OVERHEIDop.straatnaam">Het Wilger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0473 471341</meta:user-defined>
    <meta:user-defined meta:name="OVERHEIDop.versieInformatie"/>
  </office:meta>
</office:document-meta>
</file>