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november 2015, Funky Friday,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november                   Funky Friday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1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november 2015, Funky Friday,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19</meta:user-defined>
    <meta:user-defined meta:name="OVERHEIDop.GmbID/DC.identifier">gmb-2015-1791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