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juni 2015, Funky Friday, Hal 25,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februar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juni                             Funky Friday                             Hal 25</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1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1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juni 2015, Funky Friday, Hal 2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17</meta:user-defined>
    <meta:user-defined meta:name="OVERHEIDop.GmbID/DC.identifier">gmb-2015-1791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0 516868</meta:user-defined>
    <meta:user-defined meta:name="OVERHEIDop.versieInformatie"/>
  </office:meta>
</office:document-meta>
</file>