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1 mei 2015, Spoorbuurtloop, Wijk Spoorbuur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februar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1 mei                             Spoorbuurtloop                         Wijk Spoorbuur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1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1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1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1 mei 2015, Spoorbuurtloop, Wijk Spoorbuur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12</meta:user-defined>
    <meta:user-defined meta:name="OVERHEIDop.GmbID/DC.identifier">gmb-2015-1791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BL 50</meta:user-defined>
    <meta:user-defined meta:name="OVERHEIDop.woonplaats">Alkmaar</meta:user-defined>
    <meta:user-defined meta:name="OVERHEIDop.straatnaam">Spoo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64 516768</meta:user-defined>
    <meta:user-defined meta:name="OVERHEIDop.versieInformatie"/>
  </office:meta>
</office:document-meta>
</file>