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Achterweg (t.p.v. Weststraat 19): bouwen woning/opslagruimte, ontvangstdatum: 20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7910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1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1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Achterweg (t.p.v. Weststraat 19): bouwen woning/opslagruimte, ontvangstdatum: 20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10</meta:user-defined>
    <meta:user-defined meta:name="OVERHEIDop.GmbID/DC.identifier">gmb-2015-1791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A 16</meta:user-defined>
    <meta:user-defined meta:name="OVERHEIDop.woonplaats">Ouddorp</meta:user-defined>
    <meta:user-defined meta:name="OVERHEIDop.straatnaam">Ach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98 425425</meta:user-defined>
    <meta:user-defined meta:name="OVERHEIDop.versieInformatie"/>
  </office:meta>
</office:document-meta>
</file>