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8 maart 2015, Eilandspolder veldtoertocht, Eilandspolder,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23 tot en met 27 februari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8 maart  Eilandspolder veldtoertocht     Eilandspolde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7908</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908</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908</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8 maart 2015, Eilandspolder veldtoertocht, Eilandspolder,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7908</meta:user-defined>
    <meta:user-defined meta:name="OVERHEIDop.GmbID/DC.identifier">gmb-2015-17908</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op.woonplaats">West-Graftdijk</meta:user-defined>
    <meta:user-defined meta:name="OVERHEIDop.straatnaam">Leyweg</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5949 508786</meta:user-defined>
    <meta:user-defined meta:name="OVERHEIDop.versieInformatie"/>
  </office:meta>
</office:document-meta>
</file>