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Weststraat 12 en 14: samenvoegen van 2 winkels, ontvangstdatum: 19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7905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05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05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Weststraat 12 en 14: samenvoegen van 2 winkels, ontvangstdatum: 19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905</meta:user-defined>
    <meta:user-defined meta:name="OVERHEIDop.GmbID/DC.identifier">gmb-2015-1790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R 12</meta:user-defined>
    <meta:user-defined meta:name="OVERHEIDop.woonplaats">Ouddorp</meta:user-defined>
    <meta:user-defined meta:name="OVERHEIDop.straatnaam">West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827 425464</meta:user-defined>
    <meta:user-defined meta:name="OVERHEIDop.versieInformatie"/>
  </office:meta>
</office:document-meta>
</file>