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februari 2015, Funky Friday, Hal 25,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februari Funky Friday Hal 25</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0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februari 2015, Funky Friday, Hal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04</meta:user-defined>
    <meta:user-defined meta:name="OVERHEIDop.GmbID/DC.identifier">gmb-2015-1790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0 516868</meta:user-defined>
    <meta:user-defined meta:name="OVERHEIDop.versieInformatie"/>
  </office:meta>
</office:document-meta>
</file>