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Studio 26</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9702, Studio 26 (voorheen Atelier Velp).</text:p>
            <text:p text:style-name="common-al">Activiteit: 	Drank- en Horecavergunning.</text:p>
            <text:p text:style-name="common-al">Locatie: 	Larensteinselaan 26d, 6882 CT Velp.</text:p>
            <text:p text:style-name="common-al">Website: 	www.studio26.nl.</text:p>
            <text:p text:style-name="common-al">Op grond van de Algemene wet bestuursrecht liggen voor een ieder de vergunningen ter inzage bij: </text:p>
            <text:p text:style-name="common-al">Gemeentehuis De Steeg, maandag t/m donderdag van 08.30 uur tot 15.00 uur, </text:p>
            <text:p text:style-name="common-al">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90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Studio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17903</meta:user-defined>
    <meta:user-defined meta:name="OVERHEIDop.GmbID/DC.identifier">gmb-2015-179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CT 26</meta:user-defined>
    <meta:user-defined meta:name="OVERHEIDop.woonplaats">Velp</meta:user-defined>
    <meta:user-defined meta:name="OVERHEIDop.straatnaam">Larensteins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194582 445108</meta:user-defined>
    <meta:user-defined meta:name="OVERHEIDop.versieInformatie"/>
  </office:meta>
</office:document-meta>
</file>