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iligheidsregio Utrech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584 Veiligheidsregio Utrecht.</text:p>
            <text:p text:style-name="common-al">Activiteit: hoogteoefening Rhederhof met helikopters 22 april 2015.</text:p>
            <text:p text:style-name="common-al">Plaats: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90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iligheidsregio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02</meta:user-defined>
    <meta:user-defined meta:name="OVERHEIDop.GmbID/DC.identifier">gmb-2015-1790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199289 446237</meta:user-defined>
    <meta:user-defined meta:name="OVERHEIDop.versieInformatie"/>
  </office:meta>
</office:document-meta>
</file>