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Anton Rail B.V. Obda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8360 Anton Rail B.V. Obdam.</text:p>
            <text:p text:style-name="common-al">Activiteit: spoorwerkzaamheden spoorbrug De Steeg 10 t/m 13 april 2015.</text:p>
            <text:p text:style-name="common-al">Plaats: De Steeg.</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790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0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0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Anton Rail B.V. Ob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900</meta:user-defined>
    <meta:user-defined meta:name="OVERHEIDop.GmbID/DC.identifier">gmb-2015-1790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AP 2</meta:user-defined>
    <meta:user-defined meta:name="OVERHEIDop.woonplaats">De Steeg</meta:user-defined>
    <meta:user-defined meta:name="OVERHEIDop.straatnaam">Boecop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04</meta:user-defined>
    <meta:user-defined meta:name="xs:date/OVERHEIDop.einddatum">2015-04-15</meta:user-defined>
    <meta:user-defined meta:name="OVERHEID.EPSG28992/DC.spatial">201184 448177</meta:user-defined>
    <meta:user-defined meta:name="OVERHEIDop.versieInformatie"/>
  </office:meta>
</office:document-meta>
</file>