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3-4-1-1">
      <style:table-column-properties/>
    </style:style>
    <style:style style:family="table-column" style:parent-style-name="colspec" style:name="id1-3-2-2-2-8-2-3-4-1-2">
      <style:table-column-properties/>
    </style:style>
    <text:list-style style:name="id1-3-2-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text:list-style style:name="id1-3-2-5-173-6">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Leerlingenvervoer gemeente Alkmaar 2015</text:p>
      <text:section text:name="regeling_id1-3-2" text:style-name="regeling">
        <text:section text:name="aanhef_id1-3-2-1" text:style-name="aanhef">
          <text:section text:name="preambule_id1-3-2-1-1" text:style-name="preambule">
            <text:p text:style-name="al">Nr. </text:p>
            <text:p text:style-name="al"/>
            <text:p text:style-name="al">De raad van de gemeente Alkmaar;</text:p>
            <text:p text:style-name="al">Gelezen het besluit van de Stuurgroep fusie</text:p>
            <text:p text:style-name="al">Gelet op het advies van de Raadscoördinatiegroep fusie</text:p>
            <text:p text:style-name="al"/>
            <text:p text:style-name="al">gelet op de artikelen 4 van de Wet op het primair onderwijs, 4 van de Wet op de expertisecentra en 4 van de Wet op het voortgezet onderwijs;</text:p>
            <text:p text:style-name="al"/>
            <text:p text:style-name="al"/>
            <text:p text:style-name="al">
            <text:span text:style-name="nadrukvet">b e s l u i t</text:span>
            <text:span text:style-name="nadrukvet"/>
          </text:p>
            <text:p text:style-name="al"/>
            <text:p text:style-name="al">Vast te stellen de Verordening Leerlingenvervoer gemeente Alkmaar 2015</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text:number>
                  <text:p text:style-name="al">aangepast vervoer: vervoer per besloten (school)busvervoer, taxi, taxibus of bustaxi;</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commissie van onderzoek:  commissie als bedoeld in artikel 41, tweede lid, van de Wet op de expertisecentra;</text:p>
                </text:list-item>
                <text:list-item text:style-override="id1-3-2-2-1-2-3-5">
                  <text:number>-</text:number>
                  <text:p text:style-name="al">commissie voor de begeleiding: commissie als bedoeld in artikel 40b van de Wet op de expertisecentra;  </text:p>
                </text:list-item>
                <text:list-item text:style-override="id1-3-2-2-1-2-3-6">
                  <text:number>-</text:number>
                  <text:p text:style-name="al">eigen vervoer: vervoer per eigen motorvoertuig of fiets;</text:p>
                </text:list-item>
                <text:list-item text:style-override="id1-3-2-2-1-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text:number>
                  <text:p text:style-name="al">leerling: leerling van een school als bedoeld in dit artikel;</text:p>
                </text:list-item>
                <text:list-item text:style-override="id1-3-2-2-1-2-3-9">
                  <text:number>-</text:number>
                  <text:p text:style-name="al">ondersteuningsplan:</text:p>
                  <text:list text:style-name="id1-3-2-2-1-2-3-9-3">
                    <text:list-item text:style-override="id1-3-2-2-1-2-3-9-3-1">
                      <text:number>1°.</text:number>
                      <text:p text:style-name="al"> voor het primair onderwijs: ondersteuningsplan als bedoeld in artikel 18a, zevende tot en met tiende lid, van de Wet op het primair onderwijs; of</text:p>
                    </text:list-item>
                    <text:list-item text:style-override="id1-3-2-2-1-2-3-9-3-2">
                      <text:number>2°.</text:number>
                      <text:p text:style-name="al"> voor het voortgezet onderwijs: ondersteuningsplan als bedoeld in artikel 17a, zevende tot en met tiende lid, van de Wet op het voortgezet onderwijs;</text:p>
                    </text:list-item>
                  </text:list>
                </text:list-item>
                <text:list-item text:style-override="id1-3-2-2-1-2-3-10">
                  <text:number>-</text:number>
                  <text:p text:style-name="al">opdc: orthopedagogisch en -didactisch centrum als bedoeld in artikel 17a, lid 10a, van de Wet op het voortgezet onderwijs;</text:p>
                </text:list-item>
                <text:list-item text:style-override="id1-3-2-2-1-2-3-11">
                  <text:number>-</text:number>
                  <text:p text:style-name="al">openbaar vervoer: voor een ieder openstaand personenvervoer per bus, trein, metro, tram, veerdienst of auto;</text:p>
                </text:list-item>
                <text:list-item text:style-override="id1-3-2-2-1-2-3-12">
                  <text:number>-</text:number>
                  <text:p text:style-name="al">opstapplaats: plaats aangewezen door het college, vanaf waar de leerling gebruik kan maken van het vervoer;</text:p>
                </text:list-item>
                <text:list-item text:style-override="id1-3-2-2-1-2-3-13">
                  <text:number>-</text:number>
                  <text:p text:style-name="al">ouders: ouders, voogden of verzorgers van de leerling;</text:p>
                </text:list-item>
                <text:list-item text:style-override="id1-3-2-2-1-2-3-14">
                  <text:number>-</text:number>
                  <text:p text:style-name="al">regionale verwijzingscommissie: commissie als bedoeld in artikel 10g van de Wet op het voortgezet onderwijs;</text:p>
                </text:list-item>
                <text:list-item text:style-override="id1-3-2-2-1-2-3-15">
                  <text:number>-</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1-2-3-16">
                  <text:number>-</text:number>
                  <text:p text:style-name="al">samenwerkingsverband:</text:p>
                  <text:list text:style-name="id1-3-2-2-1-2-3-16-3">
                    <text:list-item text:style-override="id1-3-2-2-1-2-3-16-3-1">
                      <text:number>1°.</text:number>
                      <text:p text:style-name="al"> voor het primair onderwijs: samenwerkingsverband als bedoeld in artikel 18a, tweede en vijftiende lid, van de Wet op het primair onderwijs; of+</text:p>
                    </text:list-item>
                    <text:list-item text:style-override="id1-3-2-2-1-2-3-16-3-2">
                      <text:number>2°.</text:number>
                      <text:p text:style-name="al"> voor het voortgezet onderwijs: samenwerkingsverband als bedoeld in artikel 17a, tweede en zestiende lid, van de Wet op het voortgezet onderwijs;</text:p>
                    </text:list-item>
                  </text:list>
                </text:list-item>
                <text:list-item text:style-override="id1-3-2-2-1-2-3-17">
                  <text:number>-</text:number>
                  <text:p text:style-name="al">school: </text:p>
                  <text:list text:style-name="id1-3-2-2-1-2-3-17-3">
                    <text:list-item text:style-override="id1-3-2-2-1-2-3-17-3-1">
                      <text:number>1°.</text:number>
                      <text:p text:style-name="al">basisschool of speciale school voor basisonderwijs als bedoeld in de Wet op het primair onderwijs;</text:p>
                    </text:list-item>
                    <text:list-item text:style-override="id1-3-2-2-1-2-3-17-3-2">
                      <text:number>2°.</text:number>
                      <text:p text:style-name="al"> school voor speciaal onderwijs of speciaal en voortgezet speciaal onderwijs of voortgezet speciaal onderwijs als bedoeld in de Wet op de expertisecentra; of</text:p>
                    </text:list-item>
                    <text:list-item text:style-override="id1-3-2-2-1-2-3-17-3-3">
                      <text:number>3°.</text:number>
                      <text:p text:style-name="al"> school voor voortgezet onderwijs als bedoeld in de Wet op het voortgezet onderwijs;</text:p>
                    </text:list-item>
                  </text:list>
                </text:list-item>
                <text:list-item text:style-override="id1-3-2-2-1-2-3-18">
                  <text:number>-</text:number>
                  <text:p text:style-name="al">stage: praktische leertijd bij de beroepsopleiding;</text:p>
                </text:list-item>
                <text:list-item text:style-override="id1-3-2-2-1-2-3-19">
                  <text:number>-</text:number>
                  <text:p text:style-name="al">toegankelijke school: school waarop de leerling is aangewezen van de verlangde godsdienstige of levensbeschouwelijke richting dan wel de openbare school;</text:p>
                </text:list-item>
                <text:list-item text:style-override="id1-3-2-2-1-2-3-20">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1">
                  <text:number>-</text:number>
                  <text:p text:style-name="al">vervoersvoorziening: </text:p>
                  <text:list text:style-name="id1-3-2-2-1-2-3-21-3">
                    <text:list-item text:style-override="id1-3-2-2-1-2-3-21-3-1">
                      <text:number>1°.</text:number>
                      <text:p text:style-name="al"> bekostiging van de goedkoopst mogelijke wijze van openbaar vervoer voor de leerling en zo nodig diens begeleider; </text:p>
                    </text:list-item>
                    <text:list-item text:style-override="id1-3-2-2-1-2-3-21-3-2">
                      <text:number>2°.</text:number>
                      <text:p text:style-name="al"> aanbieding van aangepast vervoer dat de gemeente verzorgt of doet verzorgen; of</text:p>
                    </text:list-item>
                    <text:list-item text:style-override="id1-3-2-2-1-2-3-21-3-3">
                      <text:number>3°.</text:number>
                      <text:p text:style-name="al"> gehele of gedeeltelijke bekostiging van de door het college noodzakelijk geachte vervoerkosten van de leerling en zo nodig diens begeleider;</text:p>
                    </text:list-item>
                  </text:list>
                </text:list-item>
                <text:list-item text:style-override="id1-3-2-2-1-2-3-22">
                  <text:number>-</text:number>
                  <text:p text:style-name="al">woning: plaats waar de leerling structureel en feitelijk verblijft.</text:p>
                </text:list-item>
              </text:list>
            </text:section>
            <text:section text:name="artikel_id1-3-2-2-1-3" text:style-name="artikel">
              <text:p text:style-name="artikel_kop_titel"><text:span text:style-name="artikel_kop_label">Artikel</text:span> <text:span text:style-name="artikel_kop_nr">2.</text:span> De door het college noodzakelijk te achten vervoersvoorziening</text:p>
              <text:list text:style-name="id1-3-2-2-1-3-2">
                <text:list-item text:style-override="id1-3-2-2-1-3-2">
                  <text:number> 1. </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
                  <text:number> 2. </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4">
                  <text:number> 3. </text:number>
                  <text:p text:style-name="al">De bepalingen in deze verordening laten onverlet de verantwoordelijkheid van de ouders voor het schoolbezoek van hun kinderen.</text:p>
                </text:list-item>
                <text:list-item text:style-override="id1-3-2-2-1-3-5">
                  <text:number> 4. </text:number>
                  <text:p text:style-name="al">Indien de leerling meerderjarig en handelingsbekwaam is, wordt de vervoersvoorziening op aanvraag verstrekt aan de leerling.</text:p>
                </text:list-item>
              </text:list>
            </text:section>
            <text:section text:name="artikel_id1-3-2-2-1-4" text:style-name="artikel">
              <text:p text:style-name="artikel_kop_titel"><text:span text:style-name="artikel_kop_label">Artikel</text:span> <text:span text:style-name="artikel_kop_nr">3.</text:span> Vervoersvoorziening naar de dichtstbijzijnde toegankelijke school</text:p>
              <text:list text:style-name="id1-3-2-2-1-4-2">
                <text:list-item text:style-override="id1-3-2-2-1-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4-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6" text:style-name="artikel">
              <text:p text:style-name="artikel_kop_titel"><text:span text:style-name="artikel_kop_label">Artikel</text:span> <text:span text:style-name="artikel_kop_nr">5.</text:span> Aanvraagprocedure</text:p>
              <text:list text:style-name="id1-3-2-2-1-6-2">
                <text:list-item text:style-override="id1-3-2-2-1-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6-3">
                  <text:number>2.</text:number>
                  <text:p text:style-name="al">Indien dit voor een juiste beoordeling van de aanvraag noodzakelijk is, kan het college de ouders verzoeken aanvullende gegevens te verstrekken.</text:p>
                </text:list-item>
                <text:list-item text:style-override="id1-3-2-2-1-6-4">
                  <text:number>3.</text:number>
                  <text:p text:style-name="al">Het college besluit over de aanvraag binnen acht weken na ontvangst van alle benodigde gegevens.</text:p>
                </text:list-item>
                <text:list-item text:style-override="id1-3-2-2-1-6-5">
                  <text:number>4.</text:number>
                  <text:p text:style-name="al">Het college kan het in het vorige lid bedoelde besluit met ten hoogste vier weken verdagen. Het stelt de aanvrager hiervan schriftelijk in kennis.</text:p>
                </text:list-item>
                <text:list-item text:style-override="id1-3-2-2-1-6-6">
                  <text:number>5.</text:number>
                  <text:p text:style-name="al"> Indien een vervoersvoorziening wordt toegekend geldt deze:</text:p>
                  <text:list text:style-name="id1-3-2-2-1-6-6-3">
                    <text:list-item text:style-override="id1-3-2-2-1-6-6-3-1">
                      <text:number>a.</text:number>
                      <text:p text:style-name="al">wanneer het een bekostiging betreft, met ingang van de door de ouders verzochte datum, met dien verstande dat de datum niet ligt vóór de datum van ontvangst van de aanvraag;</text:p>
                    </text:list-item>
                    <text:list-item text:style-override="id1-3-2-2-1-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7" text:style-name="artikel">
              <text:p text:style-name="artikel_kop_titel"><text:span text:style-name="artikel_kop_label">Artikel</text:span> <text:span text:style-name="artikel_kop_nr">6.</text:span> Doorgeven van wijzigingen</text:p>
              <text:list text:style-name="id1-3-2-2-1-7-2">
                <text:list-item text:style-override="id1-3-2-2-1-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7-3">
                  <text:number>2.</text:number>
                  <text:p text:style-name="al"> Indien sprake is van een wijziging die van invloed is op de toegekende vervoersvoorziening, vervalt de aanspraak daarop en kent het college al dan niet opnieuw een vervoersvoorziening toe.</text:p>
                </text:list-item>
                <text:list-item text:style-override="id1-3-2-2-1-7-4">
                  <text:number>3.</text:number>
                  <text:p text:style-name="al">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7-5">
                  <text:number>4.</text:number>
                  <text:p text:style-name="al"> Ten onrechte genoten bekostiging kan van de ouders worden teruggevorderd, dan wel worden verrekend bij een eventuele nieuw verstrekte vervoersvoorziening.</text:p>
                </text:list-item>
              </text:list>
            </text:section>
            <text:section text:name="artikel_id1-3-2-2-1-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Bekostiging van de kosten van openbaar vervoer en vervoer per fiets</text:p>
              <text:list text:style-name="id1-3-2-2-2-3-2">
                <text:list-item text:style-override="id1-3-2-2-2-3-2">
                  <text:number>1.</text:number>
                  <text:p text:style-name="al">Het college verstrekt aan de ouders van de leerling die een basisschool zoals bedoeld onder artikel 9 bezoekt bekostiging op basis van de kosten van het openbaar vervoer, indien de afstand van de woning naar de dichtstbijzijnde voor hem toegankelijke school meer dan zes km bedraagt. </text:p>
                </text:list-item>
                <text:list-item text:style-override="id1-3-2-2-2-3-3">
                  <text:number>2.</text:number>
                  <text:p text:style-name="al">Het college verstrekt aan de ouders van de leerling die een speciale school voor basisonderwijs of een school voor speciaal onderwijs zoals bedoeld onder artikel 9 bezoekt bekostiging op basis van de kosten van het openbaar vervoer, indien de afstand van de woning naar de dichtstbijzijnde voor hem toegankelijke school meer dan drie km bedraagt. </text:p>
                </text:list-item>
                <text:list-item text:style-override="id1-3-2-2-2-3-4">
                  <text:number>3.</text:number>
                  <text:p text:style-name="al">Indien aanspraak bestaat op bekostiging zoals bedoeld in het eerste en tweed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2-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indien de leerling het basisonderwijs bezoekt) of jonger dan 11 jaar is (indien de leerling speciaal (basis) onderwijs bezoekt),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aanspraak bestaat op bekostiging zoals bedoeld in artikel 10 en de leerling door een structurele lichamelijke, verstandelijke of zintuiglijke handicap of een ernstige gedragsstoornis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of ernstige gedragsstoornis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f ernstige gedragsstoornis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p text:style-name="al">Zij bedragen: </text:p>
                  <text:p><draw:frame><draw:text-box><text:section text:name="table_id1-3-2-2-2-8-2-3-4" text:style-name="table"><text:p text:style-name="table_top"/>
                  <table:table table:style-name="tgroup">
                    <table:table-column table:style-name="id1-3-2-2-2-8-2-3-4-1-1"/>
                    <table:table-column table:style-name="id1-3-2-2-2-8-2-3-4-1-2"/>
                    
                      <table:table-row table:style-name="row">
                        <table:table-cell table:style-name="entry" table:number-rows-spanned="1" table:number-columns-spanned="1">
                          <text:p text:style-name="table_al">
                            <text:span text:style-name="nadrukcur">Inkomen in euro’s</text:span>
                            <text:span text:style-name="nadrukcur"/>
                          </text:p>
                        </table:table-cell>
                        <table:table-cell table:style-name="entry" table:number-rows-spanned="1" table:number-columns-spanned="1">
                          <text:p text:style-name="table_al">
                            <text:span text:style-name="nadrukcur">Eigen bijdragen in euro’s</text:span>
                            <text:span text:style-name="nadrukcur"/>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 </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 </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500-51.500 </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500-58.500 </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500-65.000 </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5.000 en verder </text:p>
                        </table:table-cell>
                        <table:table-cell table:style-name="entry" table:number-rows-spanned="1" table:number-columns-spanned="1">
                          <text:p text:style-name="table_al">Voor elke extra € 5.000: € 500 erbij </text:p>
                        </table:table-cell>
                      </table:table-row>
                    
                  </table:table>
                <text:p text:style-name="table_bottom"/></text:section></draw:text-box></draw:frame></text:p>
                </text:list-item>
              </text:list>
              <text:list text:style-name="id1-3-2-2-2-8-3">
                <text:list-item text:style-override="id1-3-2-2-2-8-3-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2-8-3-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3-3">
                  <text:number>6.</text:number>
                  <text:p text:style-name="al">Deze bepaling is niet van toepassing op leerlingen die wegens hun structurele lichamelijke, verstandelijke of zintuiglijke handicap of ernstige gedragsstoornis op ander vervoer dan openbaar vervoer zijn aangewezen, dan wel vanwege een zodanige handicap niet zelfstandig van openbaar vervoer gebruik kunnen maken.</text:p>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of ernstige gedragsstoornis niet zelfstandig van het openbaar vervoer of de fiets gebruik kan maken.</text:p>
                </text:list-item>
                <text:list-item text:style-override="id1-3-2-2-3-3-3">
                  <text:number>2.</text:number>
                  <text:p text:style-name="al">Indien de leerling een school voor voortgezet speciaal onderwijs bezoekt en zelfstandig van het openbaar vervoer of de fiets gebruik kan maken verstrekt het college bekostiging indien de afstand van de woning naar de dichtstbijzijnde voor hem toegankelijke school meer dan 12 km bedraagt.</text:p>
                </text:list-item>
                <text:list-item text:style-override="id1-3-2-2-3-3-4">
                  <text:number>3.</text:number>
                  <text:p text:style-name="al">Indien een begeleider meer dan één leerling tegelijk begeleidt, komen slechts de kosten van het vervoer ten behoeve van één begeleider voor bekostiging in aanmerking.</text:p>
                </text:list-item>
                <text:list-item text:style-override="id1-3-2-2-3-3-5">
                  <text:number>4.</text:number>
                  <text:p text:style-name="al">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3-4" text:style-name="artikel">
              <text:p text:style-name="artikel_kop_titel"><text:span text:style-name="artikel_kop_label">Artikel</text:span> <text:span text:style-name="artikel_kop_nr">18.</text:span> Vervoersvoorziening in de vorm van aangepast vervoer</text:p>
              <text:list text:style-name="id1-3-2-2-3-4-2">
                <text:list-item text:style-override="id1-3-2-2-3-4-2">
                  <text:number>1.</text:number>
                  <text:p text:style-name="al">Het college verstrekt een vervoersvoorziening in de vorm van aangepast vervoer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of ernstige gedragsstoornis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4.</text:span> Aanvullende voorwaarden</text:p>
              <text:p text:style-name="al">Het college kan aanvullende voorwaarden stellen aan ouders die een beroep willen doen op deze verordening. </text:p>
            </text:section>
            <text:section text:name="artikel_id1-3-2-2-5-5" text:style-name="artikel">
              <text:p text:style-name="artikel_kop_titel"><text:span text:style-name="artikel_kop_label">Artikel</text:span> <text:span text:style-name="artikel_kop_nr">25.</text:span> Intrekking oude regeling</text:p>
              <text:p text:style-name="al">De verordening leerlingenvervoer gemeente Alkmaar, vastgesteld op 12 juni 2014, alsmede de verordening leerlingenvervoer gemeente Schermer, vastgesteld op 27 mei 2014 en de verordening leerlingenvervoer gemeente Graft-De Rijp, vastgesteld op 12 juni 2014 worden ingetrokken op de dag waarop de verordening leerlingenvervoer Alkmaar 2015 in werking treedt.</text:p>
            </text:section>
            <text:section text:name="artikel_id1-3-2-2-5-6" text:style-name="artikel">
              <text:p text:style-name="artikel_kop_titel"><text:span text:style-name="artikel_kop_label">Artikel</text:span> <text:span text:style-name="artikel_kop_nr">26.</text:span> Inwerkingtreding en citeertitel</text:p>
              <text:list text:style-name="id1-3-2-2-5-6-2">
                <text:list-item text:style-override="id1-3-2-2-5-6-2">
                  <text:number> 1. </text:number>
                  <text:p text:style-name="al">Deze verordening treedt in werking op de dag na bekendmaking ervan</text:p>
                </text:list-item>
                <text:list-item text:style-override="id1-3-2-2-5-6-3">
                  <text:number> 2. </text:number>
                  <text:p text:style-name="al">Deze verordening wordt aangehaald als: Verordening leerlingenvervoer Alkmaar 2015. </text:p>
                  <text:p text:style-name="tussenkopcur"/>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2 januari 2015 </text:span>
          </text:p>
          </text:section>
          <text:section text:name="ondertekening_id1-3-2-3-2">
            <text:p><text:span text:style-name="functie">De voorzitter,</text:span></text:p>
            <text:p><text:span text:style-name="functie">De griffier,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Verordening leerlingenvervoer gemeente Alkmaar, Graft-De Rijp en Schermer</text:span>
        </text:p>
          <text:p text:style-name="al">
          <text:span text:style-name="nadrukvet"> </text:span>
        </text:p>
          <text:p text:style-name="al">
          <text:span text:style-name="nadrukvet">Algemeen</text:span>
        </text:p>
          <text:p text:style-name="al">
          <text:span text:style-name="nadrukvet"> </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 </text:span>
        </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De ouderlijke bijdrage is dan gelijk aan de kosten van het openbaar vervoer over deze afstand. Het drempelbedrag wordt per leerling in rekening gebracht.<text:span text:style-name="nadrukcur"/></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vet"> </text:span>
        </text:p>
          <text:p text:style-name="al">
          <text:span text:style-name="nadrukcur">Voorwaarden toekenning leerlingenvervoer</text:span>
        </text:p>
          <text:p text:style-name="al">Zie het ‘Schema voorwaarden toekenning leerlingenvervoer’: </text:p>
          <text:p text:style-name="al">
          <text:span text:style-name="nadrukcur"/>
        </text:p>
        </text:section>
        <text:section text:name="bijlage_id1-3-2-5" text:style-name="bijlage">
          <text:p text:style-name="bijlage_top"/>
          <text:p text:style-name="hoofdstuk_kop"><text:span text:style-name="label"> Artikelsgewijze toelichting bij verordening leerlingenvervoer Alkmaar 2915</text:span> <text:span text:style-name="nr"/> <text:span text:style-name="label"/> </text:p>
          <text:p text:style-name="al">
          <text:span text:style-name="nadrukvet">§ 1 Algemene bepalingen </text:span>
        </text:p>
          <text:p text:style-name="al">
          <text:span text:style-name="nadrukvet"> </text:span>
        </text:p>
          <text:p text:style-name="al">
          <text:span text:style-name="nadrukvet">Artikel 1. Begripsomschrijving</text:span>
        </text:p>
          <text:list text:style-name="id1-3-2-5-5">
            <text:list-item text:style-override="id1-3-2-5-5-1">
              <text:number>-</text:number>
              <text:p text:style-name="al">
              <text:span text:style-name="nadrukcur">afstand</text:span>
            </text:p>
            </text:list-item>
          </text:list>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span text:style-name="nadrukvet"> </text:span>
        </text:p>
          <text:list text:style-name="id1-3-2-5-9">
            <text:list-item text:style-override="id1-3-2-5-9-1">
              <text:number>-</text:number>
              <text:p text:style-name="al">
              <text:span text:style-name="nadrukcur"> inkomen</text:span>
            </text:p>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list text:style-name="id1-3-2-5-12">
            <text:list-item text:style-override="id1-3-2-5-12-1">
              <text:number>-</text:number>
              <text:p text:style-name="al">
              <text:span text:style-name="nadrukcur">leerling</text:span>
            </text:p>
            </text:list-item>
          </text:list>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list text:style-name="id1-3-2-5-19">
            <text:list-item text:style-override="id1-3-2-5-19-1">
              <text:number>-</text:number>
              <text:p text:style-name="al">
              <text:span text:style-name="nadrukcur"> ondersteuningsplan</text:span>
            </text:p>
            </text:list-item>
          </text:list>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 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list text:style-name="id1-3-2-5-25">
            <text:list-item text:style-override="id1-3-2-5-25-1">
              <text:number>-</text:number>
              <text:p text:style-name="al">
              <text:span text:style-name="nadrukcur"> opdc</text:span>
            </text:p>
            </text:list-item>
          </text:list>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list text:style-name="id1-3-2-5-31">
            <text:list-item text:style-override="id1-3-2-5-31-1">
              <text:number>-</text:number>
              <text:p text:style-name="al">
              <text:span text:style-name="nadrukcur"> opstapplaats</text:span>
            </text:p>
            </text:list-item>
          </text:list>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text:span text:style-name="nadrukcur"> </text:span>ABRvS alleszins redelijk (26 februari 1992, nr. R03.89.0419/83-107).</text:p>
          <text:p text:style-name="al"/>
          <text:list text:style-name="id1-3-2-5-34">
            <text:list-item text:style-override="id1-3-2-5-34-1">
              <text:number>-</text:number>
              <text:p text:style-name="al">
              <text:span text:style-name="nadrukcur"> ouders</text:span>
            </text:p>
            </text:list-item>
          </text:list>
          <text:p text:style-name="al">De omschrijving volgt de begripsbepalingen van de WPO en de WEC.</text:p>
          <text:p text:style-name="al">Ook pleegouders zijn aan te merken als verzorgers en vallen daarmee onder het begrip ‘ouders’.</text:p>
          <text:p text:style-name="al"/>
          <text:list text:style-name="id1-3-2-5-38">
            <text:list-item text:style-override="id1-3-2-5-38-1">
              <text:number>-</text:number>
              <text:p text:style-name="al">
              <text:span text:style-name="nadrukcur"> reistijd</text:span>
            </text:p>
            </text:list-item>
          </text:list>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
          <text:p text:style-name="al">De praktijk leert dat leerlingen, ongeacht de manier waarop zij de afstand naar school overbruggen, zo’n vijf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Deze periode vond ook de<text:span text:style-name="nadrukcur"> </text:span>ABRvS redelijk (5 oktober 1990, nr. R03.90.6236/86538).</text:p>
          <text:p text:style-name="al"/>
          <text:list text:style-name="id1-3-2-5-43">
            <text:list-item text:style-override="id1-3-2-5-43-1">
              <text:number>-</text:number>
              <text:p text:style-name="al">
              <text:span text:style-name="nadrukcur"> samenwerkingsverband</text:span>
            </text:p>
            </text:list-item>
          </text:list>
          <text:p text:style-name="al">
          <text:span text:style-name="nadrukcur">Onder 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list text:style-name="id1-3-2-5-52">
            <text:list-item text:style-override="id1-3-2-5-52-1">
              <text:number>-</text:number>
              <text:p text:style-name="al">
              <text:span text:style-name="nadrukcur"> school</text:span>
            </text:p>
            </text:list-item>
          </text:list>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
          <text:p text:style-name="al">Cluster 1: onderwijs aan visueel gehandicapte kinderen dan wel meervoudig gehandicapte kinderen met deze handicap, 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 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Voortgezet onderwijs:</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list text:style-name="id1-3-2-5-64">
            <text:list-item text:style-override="id1-3-2-5-64-1">
              <text:number>-</text:number>
              <text:p text:style-name="al">
              <text:span text:style-name="nadrukcur"> stage</text:span>
            </text:p>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list text:style-name="id1-3-2-5-68">
            <text:list-item text:style-override="id1-3-2-5-68-1">
              <text:number>-</text:number>
              <text:p text:style-name="al">
              <text:span text:style-name="nadrukcur"> toegankelijke school</text:span>
            </text:p>
            </text:list-item>
          </text:list>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list text:style-name="id1-3-2-5-77">
            <text:list-item text:style-override="id1-3-2-5-77-1">
              <text:number>-</text:number>
              <text:p text:style-name="al">
              <text:span text:style-name="nadrukcur">vervoer</text:span>
            </text:p>
            </text:list-item>
          </text:list>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list text:style-name="id1-3-2-5-84">
            <text:list-item text:style-override="id1-3-2-5-84-1">
              <text:number>-</text:number>
              <text:p text:style-name="al">
              <text:span text:style-name="nadrukcur"> vervoersvoorziening</text:span>
            </text:p>
            </text:list-item>
          </text:list>
          <text:p text:style-name="al">De wet bepaalt dat de gemeenten het vervoer zelf kunnen verzorgen, dan wel doen verzorgen. In de begripsbepaling ‘vervoersvoorziening’ is dit nader uitgewerkt.</text:p>
          <text:p text:style-name="al"/>
          <text:list text:style-name="id1-3-2-5-87">
            <text:list-item text:style-override="id1-3-2-5-87-1">
              <text:number>-</text:number>
              <text:p text:style-name="al">
              <text:span text:style-name="nadrukcur">woning</text:span>
            </text:p>
            </text:list-item>
          </text:list>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 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 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text:p>
          <text:p text:style-name="al"/>
          <text:p text:style-name="al">Een bepaalde onderwijskundige methode wordt niet tot het begrip ‘richting’ gerekend. Hiermee worden onder andere bedoeld: Jenaplanscholen, Montessorischolen, Iederwijs scholen etc.</text:p>
          <text:p text:style-name="al">
          <text:span text:style-name="nadrukcur"> </text:span>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 </text:p>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 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ë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 </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text:span text:style-name="nadrukvet"/></text:p>
          <text:p text:style-name="al">Tevens dient het college, wanneer er bekostiging plaatsvindt, de wijze en het tijdstip van uitbetaling te bepalen. Zo zal moeten worden bepaald of:<text:span text:style-name="nadrukvet"/></text:p>
          <text:list text:style-name="id1-3-2-5-152">
            <text:list-item text:style-override="id1-3-2-5-152-1">
              <text:number>-</text:number>
              <text:p text:style-name="al">de bekostiging per maand, kwartaal, of halfjaar geschiedt;</text:p>
            </text:list-item>
            <text:list-item text:style-override="id1-3-2-5-152-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 <text:span text:style-name="nadrukcur">Aanvragen en termijn van de vervoersvoorziening </text:span>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span text:style-name="nadrukcur"/>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Het is wenselijk om de aanvraag zo eenvoudig mogelijk te maken. Hierbij kan worden gedacht aan een voorgedrukt, dan wel deels ingevuld aanvraagformulier waarbij gebruik kan worden gemaakt van gegevens, die reeds bekend zijn bij de gemeente. <text:span text:style-name="nadrukcur"/></text:p>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 Artikel 4:15 van de Awb bepaalt dat de beslistermijn wordt opgeschort tot de dag waarop de aanvraag met de ontbrekende gegevens is aangevuld of de daarvoor gestelde termijn ongebruikt is verstreken. In artikel 5, derde lid, is daarom bepaald dat het college binnen acht weken <text:span text:style-name="nadrukcur">na ontvangst van alle benodigde gegevens</text:span> een beslissing neemt. <text:span text:style-name="nadrukcur"/></text:p>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p>
          <text:p text:style-name="al">
          <text:span text:style-name="nadrukcur"> </text:span>
        </text:p>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5 zijn opgenomen zijn inclusief de tijd die het college nodig heeft om een genomen beschikking aan de aanvragers bekend te maken. <text:span text:style-name="nadrukcur">Bezwaar en beroep</text:spa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span text:style-name="nadrukcur"/></text:p>
          <text:p text:style-name="al">
          <text:span text:style-name="nadrukcur"/>
        </text:p>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 <text:span text:style-name="nadrukcur"/></text:p>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 </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 Van invloed op de vervoersvoorziening zijn onder andere:</text:p>
          <text:list text:style-name="id1-3-2-5-173">
            <text:list-item text:style-override="id1-3-2-5-173-1">
              <text:number>-</text:number>
              <text:p text:style-name="al">wijziging in het woonadres van de leerling, bijvoorbeeld door verhuizing;</text:p>
            </text:list-item>
            <text:list-item text:style-override="id1-3-2-5-173-2">
              <text:number>-</text:number>
              <text:p text:style-name="al">verandering van school (bijvoorbeeld van speciaal onderwijs naar voortgezet speciaal onderwijs);</text:p>
            </text:list-item>
            <text:list-item text:style-override="id1-3-2-5-173-3">
              <text:number>-</text:number>
              <text:p text:style-name="al">wijziging van het adres van de school;</text:p>
            </text:list-item>
            <text:list-item text:style-override="id1-3-2-5-173-4">
              <text:number>-</text:number>
              <text:p text:style-name="al">wijziging van de schooltijden;</text:p>
            </text:list-item>
            <text:list-item text:style-override="id1-3-2-5-173-5">
              <text:number>-</text:number>
              <text:p text:style-name="al">verandering van de reistijd, bijvoorbeeld door een wijziging in het openbaar vervoer;</text:p>
            </text:list-item>
            <text:list-item text:style-override="id1-3-2-5-173-6">
              <text:number>-</text:number>
              <text:p text:style-name="al">wijziging in de gezinssituatie, in verband met het al dan niet kunnen begeleiden van leerlingen.</text:p>
            </text:list-item>
          </text:list>
          <text:p text:style-name="al">
          <text:span text:style-name="nadrukcur"/>Als de wijziging daartoe aanleiding geeft trekt het college de verstrekte vervoersvoorziening in, en kent het college al dan niet opnieuw een vervoersvoorziening toe (artikel 6, tweede lid). 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 <text:span text:style-name="nadrukvet"/></text:p>
          <text:p text:style-name="al"/>
          <text:p text:style-name="al">
          <text:span text:style-name="nadrukvet">Artikel 7. Peildatum leeftijd leerling<text:span text:style-name="nadrukcur"/></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respectievelijk 10 jaar is, hij in het kader van de verordening het gehele schooljaar als acht jaar respectievelijk 10 jaar wordt aangemerkt, ook al wordt de leerling halverwege het schooljaar negen respectievelijk 11 jaar. Er hoeft dan ook maar één beschikking voor het gehele schooljaar te worden afgegeven. Het recht op leerlingenvervoer staat overigens in geen relatie tot een bepaalde leeftijdgrens. Toelating en inschrijving bij een school volstaat. <text:span text:style-name="nadrukvet"/></text:p>
          <text:p text:style-name="al"/>
          <text:p text:style-name="al">
          <text:span text:style-name="nadrukvet">Artikel 8. Andere vergoedingen<text:span text:style-name="nadrukcur"/></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 <text:span text:style-name="nadrukvet"/></text:p>
          <text:p text:style-name="al"/>
          <text:p text:style-name="al">
          <text:span text:style-name="nadrukvet">§ 2 Bepalingen omtrent het vervoer van leerlingen van scholen voor primair onderwijs</text:span>
        </text:p>
          <text:p text:style-name="al">
          <text:span text:style-name="nadrukvet"> </text:span>
        </text:p>
          <text:p text:style-name="al">
          <text:span text:style-name="nadrukvet">Artikel 9. Algemene bepalingen omtrent het vervoer van leerlingen van scholen voor primair onderwijs</text:span>
        </text:p>
          <text:p text:style-name="al">Paragraaf 2<text:span text:style-name="nadrukvet"> </text:span>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span text:style-name="nadrukcur">Adviezen van deskundigen </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 Adviezen kunnen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 </text:p>
          <text:p text:style-name="al">- de ambulante begeleider van de leerling;</text:p>
          <text:p text:style-name="al"> - de directeur van de school; </text:p>
          <text:p text:style-name="al">- het samenwerkingsverband. </text:p>
          <text:p text:style-name="al"> Deze instanties staan immers, na de ouders, het dichtst bij de leerling. Om een zo objectief mogelijk advies te verkrijgen is het van belang gerichte vragen te stellen en te verzoeken de antwoorden te motiveren. 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 Een onafhankelijk onderzoek is soms noodzakelijk. De kosten hiervan komen voor rekening van de gemeente. 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text:span text:style-name="nadrukvet"/></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 <text:span text:style-name="nadrukcur"/></text:p>
          <text:p text:style-name="al">
          <text:span text:style-name="nadrukcur">Afstandscriterium</text:span>
        </text:p>
          <text:p text:style-name="al"> 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 <text:span text:style-name="nadrukcur"/></text:p>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text:span text:style-name="nadrukvet"/></text:p>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 <text:span text:style-name="nadrukcur"/></text:p>
          <text:p text:style-name="al">
          <text:span text:style-name="nadrukcur">Leerling is jonger dan negen of elf jaar </text:span>
        </text:p>
          <text:p text:style-name="al">In artikel 10 is bepaald dat ouders van leerlingen van het regulier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Voor leerlingen die een school voor speciaal (basis)onderwijs bezoeken is in artikel 10 bepaald dat de ouders voor bekostiging van de vervoerskosten in aanmerking komen als de afstand van de woning naar de school meer dan drie kilometer is. Als daarbij de leerling jonger dan 11 jaar is, en de ouders op een voor het college bevredigende wijze kunnen aantonen dat het kind niet in staat is zelfstandig van het openbaar vervoer gebruik te maken, komen de ouders in aanmerking voor bekostiging van de vervoerskosten voor een begeleider. </text:p>
          <text:p text:style-name="al">Hierbij kan men denken aan de volgende situaties:</text:p>
          <text:p text:style-name="al"> - de leerling moet een of meerdere malen overstappen; </text:p>
          <text:p text:style-name="al">- de route van het uitstappunt van de bus naar de school kent gevaarlijke punten. </text:p>
          <text:p text:style-name="al"> In dit verband is artikel 7 van belang. Indien de leerling op 1 augustus van het schooljaar acht jaar respectievelijk tien jaar is, geldt voor het hele schooljaar dat de leerling als acht respectievelijk tien jaar wordt aangemerkt, ook al wordt de leerling in de loop van het schooljaar negen respectievelijk elf jaar. De grens van negen jaar voor het regulier basisonderwijs is gebaseerd op onderzoek (2001). Over het algemeen, zo bleek, kan een kind van negen jaar zonder begeleiding alleen met de fiets over straat. <text:span text:style-name="nadrukcur"/></text:p>
          <text:p text:style-name="al">
          <text:span text:style-name="nadrukcur"/>
        </text:p>
          <text:p text:style-name="al">
          <text:span text:style-name="nadrukcur">Structurele handicap</text:span>
        </text:p>
          <text:p text:style-name="al"> Ouders van leerlingen die door hun structurele handicap niet zelfstandig met het openbaar vervoer kunnen reizen, komen in aanmerking voor bekostiging van de vervoerskosten voor de leerling én een begeleider, ongeacht de afstand van de woning naar de schoo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 <text:span text:style-name="nadrukcur"/></text:p>
          <text:p text:style-name="al">
          <text:span text:style-name="nadrukcur"/>
        </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Als een begeleider meer dan een leerling tegelijk begeleidt, wordt de begeleider slechts één maal bekostigd.</text:p>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 <text:span text:style-name="nadrukcur"/></text:p>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vijf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Zo oordeelde ook de<text:span text:style-name="nadrukcur"> </text:span>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5-230">
            <text:list-item text:style-override="id1-3-2-5-230-1">
              <text:number>-</text:number>
              <text:p text:style-name="al">de vervoersonderneming verzoeken om wijzigingen aan te brengen in de dienstregeling, zodat het openbaar vervoer bruikbaar wordt voor het reizen naar de school en terug; </text:p>
            </text:list-item>
            <text:list-item text:style-override="id1-3-2-5-230-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 <text:span text:style-name="nadrukcur"/></text:p>
          <text:p text:style-name="al">
          <text:span text:style-name="nadrukcur">Eerste lid, onderdeel c: Begeleiding van de leerling in het openbaar vervoer is niet mogelijk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 <text:span text:style-name="nadrukcur"/></text:p>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 <text:span text:style-name="nadrukcur">Tweede lid: Kosten van de begeleiding</text:span> 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 </text:span>
        </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 <text:span text:style-name="nadrukcur"/></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text:span text:style-name="nadrukcur"/></text:p>
          <text:p text:style-name="al">
          <text:span text:style-name="nadrukcur">b. Aangepast vervoer</text:span>
        </text:p>
          <text:p text:style-name="al"> 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Geen vergoeding wordt verstrekt wanneer de leerling ook tussen de middag wordt vervoerd.</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span text:style-name="nadrukcur">Vervoer per fiets</text:span> 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 <text:span text:style-name="nadrukvet"/></text:p>
          <text:p text:style-name="al">
          <text:span text:style-name="nadrukvet"/>
        </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span text:style-name="nadrukcur"/></text:p>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text:span text:style-name="nadrukcur">Doelgroep</text:spa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text:span text:style-name="nadrukcur">Inkomen</text:span>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14-2015 (dus voor het peiljaar 2012) vastgesteld op € 24.300,-. <text:span text:style-name="nadrukcur">Hoogte drempelbedrag </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text:p>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ook de toelichting op artikel 5, onder het kopje ‘Overleggen gegevens ten behoeve van de aanvraag’.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span text:style-name="nadrukcur"/></text:p>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text:span text:style-name="nadrukcur">Invordering drempelbedrag </text:span>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wordt verwezen naar de betreffende kopjes van de toelichting op artikel 14. </text:p>
          <text:p text:style-name="al">
          <text:span text:style-name="nadrukvet"/>
        </text:p>
          <text:p text:style-name="al">
          <text:span text:style-name="nadrukvet">§ 3 Bepalingen omtrent het vervoer van leerlingen van scholen voor voortgezet onderwijs </text:span>
        </text:p>
          <text:p text:style-name="al">
          <text:span text:style-name="nadrukvet">Artikel 16. Algemene bepalingen omtrent het vervoer van leerlingen van scholen voor voortgezet onderwijs</text:span>
        </text:p>
          <text:p text:style-name="al">Paragraaf 3<text:span text:style-name="nadrukvet"> </text:span>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 <text:span text:style-name="nadrukcur"/></text:p>
          <text:p text:style-name="al">
          <text:span text:style-name="nadrukcur">Adviezen van deskundigen </text:span>
        </text:p>
          <text:p text:style-name="al">
          <text:span text:style-name="nadrukcur"/>Artikel 16, tweede lid, is identiek aan artikel 9, vierde lid. Zie voor een toelichting daarom de toelichting op artikel 9 onder het kopje ‘Adviezen van deskundigen’.<text:span text:style-name="nadrukcur"/><text:span text:style-name="nadrukvet"/></text:p>
          <text:p text:style-name="al">
          <text:span text:style-name="nadrukvet">Artikel 17. Bekostiging van de kosten van openbaar vervoer met begeleiding en vervoer per fiets </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span text:style-name="nadrukcur">Structurele handicap</text:span> 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 <text:span text:style-name="nadrukvet"/></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 <text:span text:style-name="nadrukvet"/></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 <text:span text:style-name="nadrukvet"/></text:p>
          <text:p text:style-name="al">
          <text:span text:style-name="nadrukvet"/>
        </text:p>
          <text:p text:style-name="al">
          <text:span text:style-name="nadrukvet">§ 4 Bepalingen omtrent weekeinde- en vakantievervoer </text:span>
        </text:p>
          <text:p text:style-name="al">
          <text:span text:style-name="nadrukvet">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Artikel 20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 <text:span text:style-name="nadrukvet"/></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Artikel 21, derde lid, geeft aan dat de bepalingen van paragraaf 2 en 3 van de verordening van overeenkomstige toepassing zijn op de toekenning van een vervoersvoorziening voor het weekeinde en de vakantie, op enkele uitzonderingen na. </text:p>
          <text:p text:style-name="al"/>
          <text:p text:style-name="al">Dit houdt het volgende in: </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 Voor de toekenning is bekostiging van de kosten van openbaar vervoer het uitgangspunt. </text:p>
          <text:p text:style-name="al">- Het college bekostigt ook de kosten van het openbaar vervoer voor een begeleider, als de leerling wegens zijn structurele handicap of leeftijd niet in staat is zelfstandig van het openbaar vervoer gebruik te maken. Zie artikelen 11 en 17. - Het college verstrekt een vervoersvoorziening in de vorm van aangepast vervoer als:</text:p>
          <text:list text:style-name="id1-3-2-5-288">
            <text:list-item text:style-override="id1-3-2-5-288-1">
              <text:number>a.</text:number>
              <text:p text:style-name="al"> openbaar vervoer ontbreekt;</text:p>
            </text:list-item>
            <text:list-item text:style-override="id1-3-2-5-288-2">
              <text:number>b.</text:number>
              <text:p text:style-name="al"> begeleiding in het openbaar vervoer niet mogelijk is;</text:p>
            </text:list-item>
            <text:list-item text:style-override="id1-3-2-5-288-3">
              <text:number>c.</text:number>
              <text:p text:style-name="al"> de leerling wegens zijn structurele handicap niet in staat is - ook niet onder begeleiding - van het openbaar vervoer gebruik te maken.</text:p>
            </text:list-item>
          </text:list>
          <text:p text:style-name="al"/>
          <text:p text:style-name="al">Zie artikelen 12 en 18.</text:p>
          <text:p text:style-name="al">Nota bene: Een vervoersvoorziening in de vorm van aangepast vervoer wordt in dit geval niet verstrekt als de leerling met gebruikmaking van openbaar vervoer meer dan anderhalf uur onderweg is. - Het college kan toestaan dat de ouders de leerling zelf vervoeren of laten vervoeren. De bekostiging is dan afhankelijk van de vervoersvoorziening waarop de ouders aanspraak zouden maken. Zie artikelen 13 en 19. De algemene bepalingen van paragraaf 1 van de verordening zijn uiteraard ook van toepassing, evenals de slotbepalingen van paragraaf 5. </text:p>
          <text:p text:style-name="al">
          <text:span text:style-name="nadrukvet">§ 5 Slotbepalingen</text:span>
        </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 </text:p>
          <text:p text:style-name="al">
          <text:span text:style-name="nadrukvet">Artikel 23. Afwijken van bepalingen</text:span>
        </text:p>
          <text:p text:style-name="al"> Artikel 23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text:p>
          <text:p text:style-name="al">Door middel van toepassing van de hardheidsclausule kan van alle bepalingen van de verordening worden afgeweken, inclusief het heffen van het drempelbedrag (2 april 1990 R03.87.7147/58-43). <text:span text:style-name="nadrukcur"/></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 <text:span text:style-name="nadrukcur"/></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
        </text:p>
          <text:p text:style-name="al">
          <text:span text:style-name="nadrukvet">Artikel 24. Aanvullende voorwaarden</text:span>
        </text:p>
          <text:p text:style-name="al">In artikel 24 is aangegeven dat aanvullende voorwaarden aan ouders gesteld kunnen worden. Te denken valt hierbij aan het oefenen van het reizen met openbaar vervoer of fiets zodat een kind dit (op termijn) zelfstandig kan. </text:p>
          <text:p text:style-name="al"> </text:p>
          <text:p text:style-name="al">
          <text:span text:style-name="nadrukvet">Artikel 25. Intrekking oude regeling </text:span>
        </text:p>
          <text:p text:style-name="al">In artikel 25 wordt geen tijdstip vermeld waarop de oude verordening wordt ingetrokken. Dat is ook niet nodig. De datum waarop de oude regeling vervalt, is de datum waarop de nieuwe verordening in werking treedt. <text:span text:style-name="nadrukvet"/></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90</meta:user-defined>
    <meta:user-defined meta:name="OVERHEIDop.GmbID/DC.identifier">gmb-2015-1790</meta:user-defined>
    <meta:user-defined meta:name="OVERHEID.Gemeente/DC.creator">Alkmaar</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