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 Versnellertje, O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9725 ’t Versnellertje, Ochten.</text:p>
            <text:p text:style-name="common-al">Activiteit: fietstoertocht 4 april 2015.</text:p>
            <text:p text:style-name="common-al">Plaatsen: Laag-Soeren, Dieren, Posbank.</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9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9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9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 Versnellertje, O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96</meta:user-defined>
    <meta:user-defined meta:name="OVERHEIDop.GmbID/DC.identifier">gmb-2015-1789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Gemeente/DC.spatial">Rheden</meta:user-defined>
    <meta:user-defined meta:name="OVERHEIDop.versieInformatie"/>
  </office:meta>
</office:document-meta>
</file>