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APV-vergunning Diabetes Fonds</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169566 Diabetes Fonds.</text:p>
            <text:p text:style-name="common-al">Activiteit: Collecte 1 november 2015 t/m 7 november 2015.</text:p>
            <text:p text:style-name="common-al">Plaatsen: Gem. Rheden.</text:p>
            <text:p text:style-name="common-al">Op grond van de Algemene wet bestuursrecht liggen voor een ieder de vergunningen ter inzage bij: </text:p>
            <text:p text:style-name="common-al">Gemeentehuis De Steeg, maandag t/m donderdag van 08.30 uur tot 15.00 uur, dinsdag van 17.30 uur tot 20.00 uur en vrijdag van 08.30 uur tot 12.30 uur.</text:p>
            <text:p text:style-name="common-al">Servicecentrum Velp, maandag van 12.00 uur tot 15.00 uur, dinsdag t/m vrijdag van 08.30 uur tot 15.00 uur.</text:p>
            <text:p text:style-name="common-al">Servicecentrum Dieren, maandag van 12.00 uur tot 15.00 uur, 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Bijzondere Wetten: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
                      Nr. 17894</text:span><text:line-break/><text:date style:data-style-name="dag" text:fixed="true" text:date-value="2015-03-04"/><text:line-break/><text:date style:data-style-name="jaar" text:fixed="true" text:date-value="2015-03-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894</text:span><text:date style:data-style-name="nicedate" text:fixed="true" text:date-value="201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894</text:span><text:date style:data-style-name="nicedate" text:fixed="true" text:date-value="2015-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APV-vergunning Diabetes Fond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4</meta:user-defined>
    <meta:user-defined meta:name="OVERHEIDop.publicationIssue">17894</meta:user-defined>
    <meta:user-defined meta:name="OVERHEIDop.GmbID/DC.identifier">gmb-2015-17894</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Rheden</meta:user-defined>
    <meta:user-defined meta:name="OVERHEIDgvop.Informatietype/DC.type">Beschikkingen | afhandeling</meta:user-defined>
    <meta:user-defined meta:name="OVERHEID.Gemeente/DCTERMS.publisher">Rheden</meta:user-defined>
    <meta:user-defined meta:name="xs:date/OVERHEIDop.startdatum">2015-03-04</meta:user-defined>
    <meta:user-defined meta:name="xs:date/OVERHEIDop.einddatum">2015-04-15</meta:user-defined>
    <meta:user-defined meta:name="OVERHEID.Gemeente/DC.spatial">Rheden</meta:user-defined>
    <meta:user-defined meta:name="OVERHEIDop.versieInformatie"/>
  </office:meta>
</office:document-meta>
</file>