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rum- en Showfanfare Gelreba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9527 Drum- en Showfanfare Gelreband te Dieren.</text:p>
            <text:p text:style-name="common-al">Activiteit: Collecte op 7 maart, 11 april, 9 mei 2015.</text:p>
            <text:p text:style-name="common-al">Plaats: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9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9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9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rum- en Showfanfare Gelreband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93</meta:user-defined>
    <meta:user-defined meta:name="OVERHEIDop.GmbID/DC.identifier">gmb-2015-1789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203826 451722</meta:user-defined>
    <meta:user-defined meta:name="OVERHEIDop.versieInformatie"/>
  </office:meta>
</office:document-meta>
</file>