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193 Korvelseweg 18 - 20 - 22 (K sectie Q 3637) te Tilburg, bouwen van 3 grondgebonden rij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27 - Z-HZ_WABO-2014-03193 - V - Korvelseweg 18 - 20 - 22 (K sectie Q 363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7879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7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7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193 Korvelseweg 18 - 20 - 22 (K sectie Q 3637) te Tilburg, bouwen van 3 grondgebonden rij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79</meta:user-defined>
    <meta:user-defined meta:name="OVERHEIDop.GmbID/DC.identifier">gmb-2015-1787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5JD 155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2-25</meta:user-defined>
    <meta:user-defined meta:name="xs:date/OVERHEIDop.einddatum">2015-02-27</meta:user-defined>
    <meta:user-defined meta:name="OVERHEID.EPSG28992/DC.spatial">133289 395846</meta:user-defined>
    <meta:user-defined meta:name="OVERHEIDop.versieInformatie"/>
  </office:meta>
</office:document-meta>
</file>