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44 Kapelmeesterlaan 315 te Tilburg, onderhouden van 192 woningen Kapelmeesterflats, 2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2 - Z-HZ_WABO-2015-00444 - I - Kapelmeesterlaan 3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7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44 Kapelmeesterlaan 315 te Tilburg, onderhouden van 192 woningen Kapelmeesterflats,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77</meta:user-defined>
    <meta:user-defined meta:name="OVERHEIDop.GmbID/DC.identifier">gmb-2015-178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NA 313</meta:user-defined>
    <meta:user-defined meta:name="OVERHEIDop.woonplaats">Tilburg</meta:user-defined>
    <meta:user-defined meta:name="OVERHEIDop.straatnaam">Kapelmeeste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33626 400643</meta:user-defined>
    <meta:user-defined meta:name="OVERHEIDop.versieInformatie"/>
  </office:meta>
</office:document-meta>
</file>