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460 Korvelseweg 201 te Tilburg, veranderen van een logiesgebouw tot 3 appartementen, 24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02 - Z-HZ_WABO-2015-00460 - I - Korvelseweg 20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7873</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873</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873</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460 Korvelseweg 201 te Tilburg, veranderen van een logiesgebouw tot 3 appartementen, 24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2</meta:user-defined>
    <meta:user-defined meta:name="OVERHEIDop.publicationIssue">17873</meta:user-defined>
    <meta:user-defined meta:name="OVERHEIDop.GmbID/DC.identifier">gmb-2015-1787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5JE 201</meta:user-defined>
    <meta:user-defined meta:name="OVERHEIDop.woonplaats">Tilburg</meta:user-defined>
    <meta:user-defined meta:name="OVERHEIDop.straatnaam">Korvelse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2-26</meta:user-defined>
    <meta:user-defined meta:name="xs:date/OVERHEIDop.einddatum">2015-03-02</meta:user-defined>
    <meta:user-defined meta:name="OVERHEID.EPSG28992/DC.spatial">133146 395796</meta:user-defined>
    <meta:user-defined meta:name="OVERHEIDop.versieInformatie"/>
  </office:meta>
</office:document-meta>
</file>