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446 Kasteel Doorwerthstraat 11 te Tilburg, realiseren van een werkkamer, 23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02 - Z-HZ_WABO-2015-00446 - I - Kasteel Doorwerthstraat 1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7871</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71</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71</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446 Kasteel Doorwerthstraat 11 te Tilburg, realiseren van een werkkamer, 23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871</meta:user-defined>
    <meta:user-defined meta:name="OVERHEIDop.GmbID/DC.identifier">gmb-2015-1787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TR 1e</meta:user-defined>
    <meta:user-defined meta:name="OVERHEIDop.woonplaats">Tilburg</meta:user-defined>
    <meta:user-defined meta:name="OVERHEIDop.straatnaam">Kasteel Doorwerth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26</meta:user-defined>
    <meta:user-defined meta:name="xs:date/OVERHEIDop.einddatum">2015-03-02</meta:user-defined>
    <meta:user-defined meta:name="OVERHEID.EPSG28992/DC.spatial">131566 396740</meta:user-defined>
    <meta:user-defined meta:name="OVERHEIDop.versieInformatie"/>
  </office:meta>
</office:document-meta>
</file>