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22 Generaal Kockstraat 2a (K sectie Q 4615) te Tilburg, gebruiksvergunning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6 - Z-HZ_WABO-2014-03022 - B - Generaal Kockstraat 2a (K sectie Q 46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22 Generaal Kockstraat 2a (K sectie Q 4615) te Tilburg, gebruiksvergunning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0</meta:user-defined>
    <meta:user-defined meta:name="OVERHEIDop.GmbID/DC.identifier">gmb-2015-178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B 2a</meta:user-defined>
    <meta:user-defined meta:name="OVERHEIDop.woonplaats">Tilburg</meta:user-defined>
    <meta:user-defined meta:name="OVERHEIDop.straatnaam">Generaal Ko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3407 395285</meta:user-defined>
    <meta:user-defined meta:name="OVERHEIDop.versieInformatie"/>
  </office:meta>
</office:document-meta>
</file>