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omgevingsvergunning Streekweg 172, Hoogkarspel (OV866/2429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verplaatsen van het prijzenbord van Tango naar de straatkant op het perceel Streekweg 172 in Hoogkarspel. De vergunning is verzonden op 25 februari 2015.</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Voor meer informatie over dit besluit kunt u terecht bij het Omgevingsloket in het gemeentehuis, Raadhuisplein 1 in Hoogkarspel,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17867</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867</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867</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reekweg 172, Hoogkarspel (OV866/2429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2</meta:user-defined>
    <meta:user-defined meta:name="OVERHEIDop.publicationIssue">17867</meta:user-defined>
    <meta:user-defined meta:name="OVERHEIDop.GmbID/DC.identifier">gmb-2015-17867</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6AD 211</meta:user-defined>
    <meta:user-defined meta:name="OVERHEIDop.woonplaats">Hoogkarspel</meta:user-defined>
    <meta:user-defined meta:name="OVERHEIDop.straatnaam">Streekweg</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0514 522956</meta:user-defined>
    <meta:user-defined meta:name="OVERHEIDop.versieInformatie"/>
  </office:meta>
</office:document-meta>
</file>