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oorderdracht 39, Oosterblokker (OV816/237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februari 2015 een aanvraag ontvangen voor het uitbreiden van de woning op het perceel Noorderdracht 39 in Oosterblokker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7866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66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66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orderdracht 39, Oosterblokker (OV816/2375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866</meta:user-defined>
    <meta:user-defined meta:name="OVERHEIDop.GmbID/DC.identifier">gmb-2015-1786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6AC 39</meta:user-defined>
    <meta:user-defined meta:name="OVERHEIDop.woonplaats">Oosterblokker</meta:user-defined>
    <meta:user-defined meta:name="OVERHEIDop.straatnaam">Noorderdrach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5724 520059</meta:user-defined>
    <meta:user-defined meta:name="OVERHEIDop.versieInformatie"/>
  </office:meta>
</office:document-meta>
</file>