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ROUTE DOOR DE KNIPE, ORANJEWOUD 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Oranjewoudloop op 2 mei 2015 van 10:00 uur tot 14:00 uur op de locaties De Knipe, Oranjewoud en Heerenveen (26-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85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ROUTE DOOR DE KNIPE, ORANJEWOUD 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58</meta:user-defined>
    <meta:user-defined meta:name="OVERHEIDop.GmbID/DC.identifier">gmb-2015-17858</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21</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46 552451</meta:user-defined>
    <meta:user-defined meta:name="OVERHEIDop.versieInformatie"/>
  </office:meta>
</office:document-meta>
</file>