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mminckmate 44 realiseren dakopbouw met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emminckmate 44</text:span>
            <text:span text:style-name="nadrukvet"> – </text:span>voor het realiseren van een dakopbouw met dakkapellen aan de voor- en achterzijde van de opbouw, verzonden op 2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5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inckmate 44 realiseren dakopbouw met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54</meta:user-defined>
    <meta:user-defined meta:name="OVERHEIDop.GmbID/DC.identifier">gmb-2015-178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LJ 46</meta:user-defined>
    <meta:user-defined meta:name="OVERHEIDop.woonplaats">Zwolle</meta:user-defined>
    <meta:user-defined meta:name="OVERHEIDop.straatnaam">Hemminckmat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49 499744</meta:user-defined>
    <meta:user-defined meta:name="OVERHEIDop.versieInformatie"/>
  </office:meta>
</office:document-meta>
</file>