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ORDENING/ALGEMENE WET BESTUURSRECHT Aanvragen evenementenvergunning Mysteryland camping 2015 en Mysteryland festival 2015</text:p>
      <text:section text:name="zakelijke-mededeling_id1-3-2" text:style-name="zakelijke-mededeling">
        <text:section text:name="zakelijke-mededeling-tekst_id1-3-2-1" text:style-name="zakelijke-mededeling-tekst">
          <text:section text:name="tekst_id1-3-2-1-1" text:style-name="tekst">
            <text:p text:style-name="common-al">Bij de burgemeester/resp. het college van burgemeester en wethouders van Haarlemmermeer zijn <text:span text:style-name="nadrukcur">op 1 december 2014 </text:span>de onderstaande twee aanvragen van Mysteryland Netherlands BV om een evenementenvergunning binnengekomen ingevolge artikel 2:25 van de Algemene Plaatselijke Verordening.</text:p>
            <text:p text:style-name="common-al">1. Een aanvraag is gedaan voor een camping in de Plesmanhoek en een entertainmentprogramma op de camping; dit ter voorbereiding en aansluitend op het festival Mysteryland op 29 en 30 augustus 2015. De aangevraagde tijden zijn als volgt: het evenement start 28 augustus 2015 om 10:00 uur en eindigt 30 augustus 2015 om uiterlijk 23:00 uur; de opbouw start 22 augustus 2015 om 08:00 uur en de afbouw start maandag 31 augustus 2015 om 08:00 uur. Tevens bevat deze aanvraag een verzoek om een geluidsontheffing ingevolge artikel 4:6 van de APV.</text:p>
            <text:p text:style-name="common-al">2. Een aanvraag is gedaan voor het tweedaags Electronic Music Culture &amp; Arts festival Mysteryland 2015 in het Haarlemmermeerse Bos en op het voormalig Floriade terrein in het gebied de Groene Weelde te Hoofddorp/Vijfhuizen op zaterdag 29 augustus en zondag 30 augustus 2015. De aangevraagde tijden zijn als volgt: 29 en 30 augustus 2015 van 11:00 tot 23:00 uur; (ingang oost vanaf 10:30 uur) . De opbouw start 15 augustus om 08:00 uur; afbouw start maandag 31 augustus 2015 om 08:00 uur. Tevens bevat deze aanvraag een verzoek om een geluidsontheffing ingevolge artikel 4:6 van de APV. </text:p>
            <text:p text:style-name="common-al">De procedure om tot vergunningverlening te komen is geregeld in de Algemene wet bestuursrecht (Awb). Conform artikel 3:10 Awb bestaat de mogelijkheid om afdeling 3.4, zijnde de uniforme openbare voorbereidingsprocedure, van toepassing te verklaren op de voorbereiding van besluiten. De burgemeester heeft daartoe op 10 december 2014 besloten (conform art 3:15 Awb), waarbij belanghebbenden de mogelijkheid krijgen tot het indienen van zienswijzen.</text:p>
            <text:p text:style-name="common-al">Er zijn ontwerpbesluiten opgesteld, zowel voor de evenementenvergunningen als voor de geluidsontheffingen.</text:p>
            <text:p text:style-name="common-al">
            <text:span text:style-name="nadrukvet">Ter inzage legging</text:span>
          </text:p>
            <text:p text:style-name="common-al">De aanvraag met bijlagen en de beide ontwerpbesluiten liggen (m.u.v. het beveiligingsplan) gedurende 6 weken na publicatie ter inzage in het Raadhuis, dat voor het inzien van stukken is geopend van maandag t/m vrijdag van 9:00 uur tot 13:00 uur.</text:p>
            <text:p text:style-name="common-al">Zienswijzen </text:p>
            <text:p text:style-name="common-al">Ingevolge artikel 3:15 en 3:16 van de Algemene wet bestuursrecht kunnen binnen 6 weken na publicatie door belanghebbenden tegen het ontwerp van deze besluiten schriftelijk en mondeling zienswijzen worden ingebracht bij de burgemeester/ resp. het college van burgemeester en wethouders. </text:p>
            <text:p text:style-name="common-al">Hoofddorp, 3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84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4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4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ALGEMENE WET BESTUURSRECHT Aanvragen evenementenvergunning Mysteryland camping 2015 en Mysteryland 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844</meta:user-defined>
    <meta:user-defined meta:name="OVERHEIDop.GmbID/DC.identifier">gmb-2015-178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ijfhuiz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op.externeBijlage">exb-2015-5367</meta:user-defined>
    <meta:user-defined meta:name="OVERHEIDop.externeBijlage">exb-2015-5368</meta:user-defined>
    <meta:user-defined meta:name="OVERHEIDop.externeBijlage">exb-2015-5369</meta:user-defined>
    <meta:user-defined meta:name="OVERHEIDop.externeBijlage">exb-2015-5370</meta:user-defined>
    <meta:user-defined meta:name="OVERHEIDop.externeBijlage">exb-2015-5371</meta:user-defined>
    <meta:user-defined meta:name="OVERHEIDop.externeBijlage">exb-2015-5372</meta:user-defined>
    <meta:user-defined meta:name="OVERHEIDop.externeBijlage">exb-2015-5373</meta:user-defined>
    <meta:user-defined meta:name="OVERHEIDop.externeBijlage">exb-2015-5374</meta:user-defined>
    <meta:user-defined meta:name="OVERHEIDop.externeBijlage">exb-2015-5375</meta:user-defined>
    <meta:user-defined meta:name="OVERHEIDop.externeBijlage">exb-2015-5376</meta:user-defined>
    <meta:user-defined meta:name="OVERHEIDop.externeBijlage">exb-2015-5377</meta:user-defined>
    <meta:user-defined meta:name="OVERHEIDop.externeBijlage">exb-2015-5378</meta:user-defined>
    <meta:user-defined meta:name="OVERHEIDop.externeBijlage">exb-2015-5379</meta:user-defined>
    <meta:user-defined meta:name="OVERHEIDop.externeBijlage">exb-2015-5380</meta:user-defined>
    <meta:user-defined meta:name="OVERHEIDop.externeBijlage">exb-2015-5381</meta:user-defined>
    <meta:user-defined meta:name="OVERHEIDop.externeBijlage">exb-2015-5382</meta:user-defined>
    <meta:user-defined meta:name="OVERHEID.EPSG28992/DC.spatial">107421 484730</meta:user-defined>
    <meta:user-defined meta:name="OVERHEIDop.versieInformatie"/>
  </office:meta>
</office:document-meta>
</file>