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derkant 5a, Milsbeek: parkeervoorzieningen t.b.v. longstaypar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e een omgevingsvergunning hebben verleend voor: </text:p>
            <text:p text:style-name="common-al">Het aanleggen van parkeervoorzieningen t.b.v. longstayparking ter hoogte van Onderkant 5a in Milsbeek </text:p>
            <text:p text:style-name="tussenkopcur">
            <text:span text:style-name="nadrukvet">Verzen</text:span>
            <text:span text:style-name="nadrukvet">d</text:span>
            <text:span text:style-name="nadrukvet">datum</text:span>
          </text:p>
            <text:p text:style-name="common-al">Het besluit is verzonden op: 25 febr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7833</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33</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33</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kant 5a, Milsbeek: parkeervoorzieningen t.b.v. longstaypark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833</meta:user-defined>
    <meta:user-defined meta:name="OVERHEIDop.GmbID/DC.identifier">gmb-2015-17833</meta:user-defined>
    <meta:user-defined meta:name="OVERHEID.Gemeente/DC.creator">Gennep</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MB 5a</meta:user-defined>
    <meta:user-defined meta:name="OVERHEIDop.woonplaats">Milsbeek</meta:user-defined>
    <meta:user-defined meta:name="OVERHEIDop.straatnaam">Onderkan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4757 414926</meta:user-defined>
    <meta:user-defined meta:name="OVERHEIDop.versieInformatie"/>
  </office:meta>
</office:document-meta>
</file>