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Lis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14 jongerenappartementen ( hoek Lisweg/Zuideinde) en aanleg uitrit</text:p>
            <text:p text:style-name="common-al">Datum binnenkomst:19 december 2014</text:p>
            <text:p text:style-name="common-al">Ons kenmerk:WB/2014/0356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7829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29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29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Liswe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829</meta:user-defined>
    <meta:user-defined meta:name="OVERHEIDop.GmbID/DC.identifier">gmb-2015-1782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XH 101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550 494596</meta:user-defined>
    <meta:user-defined meta:name="OVERHEIDop.versieInformatie"/>
  </office:meta>
</office:document-meta>
</file>